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plein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negouwerplein 10B, 3021 PL, splitsen van een bovenwoning (aanvraagdatum 17-12-2024, dossiernummer OMV.24.12.0024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81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egouwerplein 10B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19</meta:user-defined>
    <meta:user-defined meta:name="OVERHEIDop.GmbID/DC.identifier">gmb-2024-543819</meta:user-defined>
    <meta:user-defined meta:name="OVERHEIDop.versieInformatie"/>
  </office:meta>
</office:document-meta>
</file>