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verbod Bloemendaalseweg te Ov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290543</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het wegvak van de Bloemendaalseweg te Overveen vanaf de spoorwegovergang tot en met de aansluiting op de Zijlweg is gelegen binnen de bebouwde kom en geldt als erftoegangsweg waar een maximumsnelheid van 30 km/h zonaal van toepassing is;</text:p>
            <text:p text:style-name="common-al">dat genoemde locatie deel uitmaakt van in de gemeente Bloemendaal gelegen, en door de gemeente Bloemendaal beheerde, openbare wegen;</text:p>
            <text:p text:style-name="common-al">dat na de herinrichting van bovengenoemd wegvak van de Bloemendaalseweg te Overveen, het parkeerverbod aan de westzijde opgeheven wordt; </text:p>
            <text:p text:style-name="common-al">dat een verkeersbesluit dient te worden genomen voor het opheffen van het parkeerverbod; </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het verwijderen van de verkeersborden model E1 (RVV 1990, bijlage 1), aan de westzijde van de Bloemendaalseweg te Overveen, vanaf de spoorwegovergang tot en met de aansluiting op de Zijlweg;</text:p>
            <text:p text:style-name="common-al">2. dit besluit op de gebruikelijke wijze te publiceren.</text:p>
            <text:p text:style-name="common-al">Bovenstaande conform de bij dit besluit behorende tekening.</text:p>
            <text:p text:style-name="common-al"/>
            <text:p text:style-name="common-al">Overveen, 20 december 2024.</text:p>
            <text:p text:style-name="common-al"/>
            <text:p text:style-name="common-al">Burgemeester en wethouders van Bloemendaal,</text:p>
            <text:p text:style-name="common-al">namens dezen,</text:p>
            <text:p text:style-name="common-al">Domeinmanager Fysieke Leefomgeving,</text:p>
            <text:p text:style-name="common-al">M. Fopma</text:p>
            <text:p text:style-name="common-al">BEKENDGEMAAKT D.D. 27 december 2024.</text:p>
            <text:p text:style-name="last-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8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loemendaal - Verkeersbesluit opheffen parkeerverbod Bloemendaalseweg te Overveen - Bloemendaalseweg Ov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543</meta:user-defined>
    <meta:user-defined meta:name="DCTERMS.abstract">Verkeersbesluit opheffen parkeerverbod Bloemendaalseweg te Overveen</meta:user-defined>
    <meta:user-defined meta:name="OVERHEIDop.verkeersbordcode">E1</meta:user-defined>
    <dc:language>nl</dc:language>
    <meta:user-defined meta:name="OVERHEIDop.locatietype/OVERHEIDop.gebiedsmarkering">Vlak</meta:user-defined>
    <meta:user-defined meta:name="DC.title">Verkeersbesluit opheffen parkeerverbod Bloemendaalseweg te Overveen</meta:user-defined>
    <meta:user-defined meta:name="DCTERMS.W3CDTF/DCTERMS.available">2024-12-27</meta:user-defined>
    <meta:user-defined meta:name="DCTERMS.W3CDTF/OVERHEIDop.jaargang">2024</meta:user-defined>
    <meta:user-defined meta:name="OVERHEIDop.publicationIssue">543817</meta:user-defined>
    <meta:user-defined meta:name="OVERHEIDop.GmbID/DC.identifier">gmb-2024-543817</meta:user-defined>
    <meta:user-defined meta:name="OVERHEIDop.versieInformatie"/>
  </office:meta>
</office:document-meta>
</file>