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het terrein ten behoeve van opslag aan Kloosterdij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inrichten van het terrein tbv opslag op locatie Kloosterdijk,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1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8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inrichten van het terrein ten behoeve van opslag aan Kloosterdijk te Monnicken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15</meta:user-defined>
    <meta:user-defined meta:name="OVERHEIDop.GmbID/DC.identifier">gmb-2024-543815</meta:user-defined>
    <meta:user-defined meta:name="OVERHEIDop.versieInformatie"/>
  </office:meta>
</office:document-meta>
</file>