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3">
      <text:list-level-style-bullet text:bullet-char="-" text:level="1">
        <style:list-level-properties text:min-label-width="10mm"/>
      </text:list-level-style-bullet>
    </text:list-style>
    <text:list-style style:name="id1-3-2-2-2-3-17-3-1">
      <text:list-level-style-bullet text:bullet-char="-" text:level="1">
        <style:list-level-properties text:min-label-width="10mm"/>
      </text:list-level-style-bullet>
    </text:list-style>
    <text:list-style style:name="id1-3-2-2-2-3-17-3-2">
      <text:list-level-style-bullet text:bullet-char="-" text:level="1">
        <style:list-level-properties text:min-label-width="10mm"/>
      </text:list-level-style-bullet>
    </text:list-style>
    <text:list-style style:name="id1-3-2-2-2-3-17-3-3">
      <text:list-level-style-bullet text:bullet-char="-" text:level="1">
        <style:list-level-properties text:min-label-width="10mm"/>
      </text:list-level-style-bullet>
    </text:list-style>
    <text:list-style style:name="id1-3-2-2-2-3-17-3-4">
      <text:list-level-style-bullet text:bullet-char="-" text:level="1">
        <style:list-level-properties text:min-label-width="10mm"/>
      </text:list-level-style-bullet>
    </text:list-style>
    <text:list-style style:name="id1-3-2-2-2-3-17-3-5">
      <text:list-level-style-bullet text:bullet-char="-" text:level="1">
        <style:list-level-properties text:min-label-width="10mm"/>
      </text:list-level-style-bullet>
    </text:list-style>
    <text:list-style style:name="id1-3-2-2-2-3-17-3-6">
      <text:list-level-style-bullet text:bullet-char="-" text:level="1">
        <style:list-level-properties text:min-label-width="10mm"/>
      </text:list-level-style-bullet>
    </text:list-style>
    <text:list-style style:name="id1-3-2-2-2-3-17-3-7">
      <text:list-level-style-bullet text:bullet-char="-" text:level="1">
        <style:list-level-properties text:min-label-width="10mm"/>
      </text:list-level-style-bullet>
    </text:list-style>
    <text:list-style style:name="id1-3-2-2-2-3-17-3-8">
      <text:list-level-style-bullet text:bullet-char="-" text:level="1">
        <style:list-level-properties text:min-label-width="10mm"/>
      </text:list-level-style-bullet>
    </text:list-style>
    <text:list-style style:name="id1-3-2-2-2-3-17-3-9">
      <text:list-level-style-bullet text:bullet-char="-" text:level="1">
        <style:list-level-properties text:min-label-width="10mm"/>
      </text:list-level-style-bullet>
    </text:list-style>
    <text:list-style style:name="id1-3-2-2-2-3-17-3-10">
      <text:list-level-style-bullet text:bullet-char="-" text:level="1">
        <style:list-level-properties text:min-label-width="10mm"/>
      </text:list-level-style-bullet>
    </text:list-style>
    <text:list-style style:name="id1-3-2-2-2-3-17-3-11">
      <text:list-level-style-bullet text:bullet-char="-" text:level="1">
        <style:list-level-properties text:min-label-width="10mm"/>
      </text:list-level-style-bullet>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Roermond 2024</text:p>
      <text:section text:name="regeling_id1-3-2" text:style-name="regeling">
        <text:section text:name="aanhef_id1-3-2-1" text:style-name="aanhef">
          <text:section text:name="preambule_id1-3-2-1-1" text:style-name="preambule">
            <text:p text:style-name="al">Geldend (met terugwerkende kracht) vanaf 01-01-2024 </text:p>
            <text:p text:style-name="al"/>
            <text:p text:style-name="al">De raad van de gemeente Roermond besluit, </text:p>
            <text:p text:style-name="al"/>
            <text:p text:style-name="al">Gelezen het voorstel van het college van burgemeester en wethouders d.d. 12 november 2024, gezien het advies van de commissie Bestuur &amp; Middelen van 2 december 2024, </text:p>
            <text:p text:style-name="al">gelet op artikel 212 van de Gemeentewet en het Besluit Begroting en Verantwoording provincies en gemeenten (BBV), </text:p>
            <text:p text:style-name="al"/>
            <text:p text:style-name="al">vast te stellen de Financiële verordening gemeente Roermond 2024.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dministratie: het systematisch verzamelen, vastleggen, verwerken en verstrekken van informatie ten behoeve van het besturen, het functioneren en het beheersen van (onderdelen van) de gemeentelijke organisatie en ten behoeve van de verantwoording die daarover moet worden afgelegd;</text:p>
              </text:list-item>
              <text:list-item text:style-override="id1-3-2-2-2-3-2">
                <text:number>b.</text:number>
                <text:p text:style-name="al">cluster: iedere organisatorische eenheid binnen de gemeentelijke organisatie met een eigen rechtstreekse verantwoordelijkheid aan het college;</text:p>
              </text:list-item>
              <text:list-item text:style-override="id1-3-2-2-2-3-3">
                <text:number>c.</text:number>
                <text:p text:style-name="al">programma: een samenhangend geheel van activiteiten, waarbij de doelstellingen, in het bijzonder de beoogde maatschappelijke effecten zijn beschreven;</text:p>
              </text:list-item>
              <text:list-item text:style-override="id1-3-2-2-2-3-4">
                <text:number>d.</text:number>
                <text:p text:style-name="al">taakveld: een samenvattend geheel van taken en activiteiten onder een programma, volgens het taakveldenoverzicht zoals opgenomen in het BBV;</text:p>
              </text:list-item>
              <text:list-item text:style-override="id1-3-2-2-2-3-5">
                <text:number>e.</text:number>
                <text:p text:style-name="al">beleidsindicator: een financieel kengetal die de effecten van beleid op de programma’s weergeeft;</text:p>
              </text:list-item>
              <text:list-item text:style-override="id1-3-2-2-2-3-6">
                <text:number>f.</text:number>
                <text:p text:style-name="al">paragraaf: een verzameling van informatie die betrekking heeft op meerdere programma’s en taakvelden. Een paragraaf is een dwarsdoorsnede van een onderwerp dat feitelijk ook in een of meerdere programma’s is verwerkt;</text:p>
              </text:list-item>
              <text:list-item text:style-override="id1-3-2-2-2-3-7">
                <text:number>g.</text:number>
                <text:p text:style-name="al">P&amp;C cyclus: de planning en control cyclus van een gemeente bestaat uit een kadernota, begroting, tussenrapportage en de jaarstukken, waarmee inzichtelijk wordt gemaakt in hoeverre doelstellingen bereikt worden en welke (financiële) middelen daarvoor nodig zijn;</text:p>
              </text:list-item>
              <text:list-item text:style-override="id1-3-2-2-2-3-8">
                <text:number>h.</text:number>
                <text:p text:style-name="al">financieel beheer: het uitoefenen van bestuur over en toezicht op het beheer van middelen en het uitoefenen van rechten van de gemeente Roermond;</text:p>
              </text:list-item>
              <text:list-item text:style-override="id1-3-2-2-2-3-9">
                <text:number>i.</text:number>
                <text:p text:style-name="al">rechtmatigheidsverantwoording: de verantwoording door het college over de rechtmatigheid van de baten en lasten op een drietal criteria: begrotingscriterium, voorwaardencriterium en misbruik en oneigenlijk gebruik criterium;</text:p>
              </text:list-item>
              <text:list-item text:style-override="id1-3-2-2-2-3-10">
                <text:number>j.</text:number>
                <text:p text:style-name="al">rechtmatigheid: het voldoen aan de bepalingen in de relevante wet- en regelgeving, waaronder de door de raad vastgestelde kaders zoals de begroting en gemeentelijke verordeningen;</text:p>
              </text:list-item>
              <text:list-item text:style-override="id1-3-2-2-2-3-11">
                <text:number>k.</text:number>
                <text:p text:style-name="al">doelmatigheid: het realiseren van bepaalde prestaties met een zo beperkt mogelijke inzet van middelen;</text:p>
              </text:list-item>
              <text:list-item text:style-override="id1-3-2-2-2-3-12">
                <text:number>l.</text:number>
                <text:p text:style-name="al">doeltreffendheid: de mate waarin beleid, producten en dienstverlening daadwerkelijk bijdragen aan beoogde maatschappelijke effecten;</text:p>
              </text:list-item>
              <text:list-item text:style-override="id1-3-2-2-2-3-13">
                <text:number>m.</text:number>
                <text:p text:style-name="al">verantwoordingsgrens: de grens die bepaalt of afwijkingen in de rechtmatigheidsverantwoording moeten worden opgenomen;</text:p>
              </text:list-item>
              <text:list-item text:style-override="id1-3-2-2-2-3-14">
                <text:number>n.</text:number>
                <text:p text:style-name="al">rapportagegrens: de grens die bepaalt vanaf welke omvang de afwijkingen, fouten, onduidelijkheden en begrotingsonrechtmatigheden moeten worden toegelicht in de paragraaf bedrijfsvoering;</text:p>
              </text:list-item>
              <text:list-item text:style-override="id1-3-2-2-2-3-15">
                <text:number>o.</text:number>
                <text:p text:style-name="al">inkomsten: totaal van de baten voor toevoegingen en onttrekkingen van reserves;</text:p>
              </text:list-item>
              <text:list-item text:style-override="id1-3-2-2-2-3-16">
                <text:number>p.</text:number>
                <text:p text:style-name="al">indirecte kosten: kosten die niet rechtstreeks aan een product of dienst kunnen worden toegerekend.Voorbeelden: de overheadkosten, rente- en financieringskosten;</text:p>
              </text:list-item>
              <text:list-item text:style-override="id1-3-2-2-2-3-17">
                <text:number>q.</text:number>
                <text:p text:style-name="al">overhead: alle kosten die samenhangen met de sturing en ondersteuning van de medewerkers in het primaire proces. Overhead bestaat in elk geval uit:</text:p>
                <text:list text:style-name="id1-3-2-2-2-3-17-3">
                  <text:list-item text:style-override="id1-3-2-2-2-3-17-3-1">
                    <text:number>-</text:number>
                    <text:p text:style-name="al">Leidinggevenden primair proces (hiërarchisch). Projectleiding valt hier buiten;</text:p>
                  </text:list-item>
                  <text:list-item text:style-override="id1-3-2-2-2-3-17-3-2">
                    <text:number>-</text:number>
                    <text:p text:style-name="al">Financiën. Toezicht en Controle gericht op de eigen organisatie;</text:p>
                  </text:list-item>
                  <text:list-item text:style-override="id1-3-2-2-2-3-17-3-3">
                    <text:number>-</text:number>
                    <text:p text:style-name="al">P&amp;O (personeel en organisatie)/HRM (human research management);</text:p>
                  </text:list-item>
                  <text:list-item text:style-override="id1-3-2-2-2-3-17-3-4">
                    <text:number>-</text:number>
                    <text:p text:style-name="al">Inkoop (incl. aanbesteding en contractmanagement);</text:p>
                  </text:list-item>
                  <text:list-item text:style-override="id1-3-2-2-2-3-17-3-5">
                    <text:number>-</text:number>
                    <text:p text:style-name="al">Interne en externe communicatie m.u.v. klantcommunicatie;</text:p>
                  </text:list-item>
                  <text:list-item text:style-override="id1-3-2-2-2-3-17-3-6">
                    <text:number>-</text:number>
                    <text:p text:style-name="al">Juridische zaken;</text:p>
                  </text:list-item>
                  <text:list-item text:style-override="id1-3-2-2-2-3-17-3-7">
                    <text:number>-</text:number>
                    <text:p text:style-name="al">Bestuurszaken en bestuursondersteuning;</text:p>
                  </text:list-item>
                  <text:list-item text:style-override="id1-3-2-2-2-3-17-3-8">
                    <text:number>-</text:number>
                    <text:p text:style-name="al">Informatievoorziening en automatisering (ICT);</text:p>
                  </text:list-item>
                  <text:list-item text:style-override="id1-3-2-2-2-3-17-3-9">
                    <text:number>-</text:number>
                    <text:p text:style-name="al">Facilitaire Zaken en Huisvesting (incl. beveiliging);</text:p>
                  </text:list-item>
                  <text:list-item text:style-override="id1-3-2-2-2-3-17-3-10">
                    <text:number>-</text:number>
                    <text:p text:style-name="al">Digitale Informatie Voorziening (DIV);</text:p>
                  </text:list-item>
                  <text:list-item text:style-override="id1-3-2-2-2-3-17-3-11">
                    <text:number>-</text:number>
                    <text:p text:style-name="al">Managementondersteuning primair proces;</text:p>
                  </text:list-item>
                </text:list>
              </text:list-item>
              <text:list-item text:style-override="id1-3-2-2-2-3-18">
                <text:number>r.</text:number>
                <text:p text:style-name="al">omslagrente: de rente die wordt berekend door de aan de taakvelden toe te rekenen rente te delen door de boekwaarde per 1 januari van de vaste activa die integraal zijn gefinancierd;</text:p>
              </text:list-item>
              <text:list-item text:style-override="id1-3-2-2-2-3-19">
                <text:number>s.</text:number>
                <text:p text:style-name="al">treasury statuut: een document waarin de beleidsmatige uitgangspunten en beheersmatige afspraken worden vastgelegd ter uitvoering van de treasuryfunctie;</text:p>
              </text:list-item>
              <text:list-item text:style-override="id1-3-2-2-2-3-20">
                <text:number>t.</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21">
                <text:number>u.</text:number>
                <text:p text:style-name="al">investeringsbudget: budget dat door de raad in de begroting voor een bepaald begrotingsjaar of aantal begrotingsjaren beschikbaar wordt gesteld (ook wel investeringskrediet genoemd), waarbij het vermogen wordt vastgelegd in een object waarvan het nut zich over meerdere jaren uitstrekt (investering).</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op voorstel van het college een programma-indeling voor die raadsperiode vast.</text:p>
              </text:list-item>
              <text:list-item text:style-override="id1-3-2-2-4-3">
                <text:number>2.</text:number>
                <text:p text:style-name="al">De raad stelt op voorstel van het college per programma de maatschappelijke effecten, de doelstellingen die hier een bijdrage aan leveren en de daarbij relevante beleidsindicatoren vast. Het voorstel bevat tenminste de verplichte beleidsindicatoren.</text:p>
              </text:list-item>
              <text:list-item text:style-override="id1-3-2-2-4-4">
                <text:number>3.</text:number>
                <text:p text:style-name="al">De raad stelt op voorstel van het college vast over welke onderwerpen hij in extra paragrafen naast de verplichte paragrafen van de begroting en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De begroting en jaarstukken zijn ingericht conform het gestelde in het Besluit Begroting en Verantwoording provincies en gemeenten (BBV).</text:p>
              </text:list-item>
              <text:list-item text:style-override="id1-3-2-2-5-3">
                <text:number>2.</text:number>
                <text:p text:style-name="al">Bij de uiteenzetting van de financiële positie en de toelichting in de financiële begroting wordt in aanvulling op het bepaalde in artikel 20 en artikel 21 van het BBV inzicht gegeven in de ontwikkeling van de schuldpositie als gevolg van de begroting, de meerjarenraming, de investeringen en de grondexploitatie.</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college biedt de raad elk jaar een kadernota aan met een voorstel voor het beleid en de financiële kaders van de begroting voor het volgende begrotingsjaar en de meerjarenraming.</text:p>
              </text:list-item>
              <text:list-item text:style-override="id1-3-2-2-6-3">
                <text:number>2.</text:number>
                <text:p text:style-name="al">De raad stelt deze kadernota vast in voorbereiding op de begroting.</text:p>
              </text:list-item>
              <text:list-item text:style-override="id1-3-2-2-6-4">
                <text:number>3.</text:number>
                <text:p text:style-name="al">Voor het bepalen van het structureel begrotingssaldo is inzicht benodigd in de incidentele lasten en baten. Bij het bepalen van de incidentele lasten en baten wordt een ondergrens van € 100.000 gehanteerd. </text:p>
              </text:list-item>
              <text:list-item text:style-override="id1-3-2-2-6-5">
                <text:number>4.</text:number>
                <text:p text:style-name="al">In de begroting wordt een bedrag onvoorzien geraamd voor de begroting in zijn geheel.</text:p>
              </text:list-item>
            </text:list>
          </text:section>
          <text:section text:name="artikel_id1-3-2-2-7" text:style-name="artikel">
            <text:p text:style-name="artikel_kop_titel"><text:span text:style-name="artikel_kop_label">Artikel</text:span> <text:span text:style-name="artikel_kop_nr">5.</text:span> Autorisatie begroting en investeringsbudget</text:p>
            <text:list text:style-name="id1-3-2-2-7-2">
              <text:list-item text:style-override="id1-3-2-2-7-2">
                <text:number>1.</text:number>
                <text:p text:style-name="al">De raad autoriseert met het vaststellen van de begroting de totale lasten en de totale baten per programma en stelt het programmaplan zoals opgenomen in artikel 8 BBV vast.</text:p>
              </text:list-item>
              <text:list-item text:style-override="id1-3-2-2-7-3">
                <text:number>2.</text:number>
                <text:p text:style-name="al">Bij de begrotingsbehandeling geeft de raad aan van welke nieuwe investeringsprojecten hij op een later tijdstip een apart voorstel voor autorisatie van het totale investeringsbudget wil ontvangen. De overige investeringsbudgetten per programma worden bij de begrotingsbehandeling met het vaststellen van de financiële positie geautoriseerd.</text:p>
              </text:list-item>
              <text:list-item text:style-override="id1-3-2-2-7-4">
                <text:number>3.</text:number>
                <text:p text:style-name="al">Het college informeert de raad als ze verwacht, dat de totale lasten van een programma de geautoriseerde lasten dreigen te overschrijden, de investeringsuitgaven het geautoriseerde totale investeringsbudget dreigen te overschrijden of de totale baten van een programma de geautoriseerde baten dreigen te onderschrijden. Het minimale bedrag waarover de raad geïnformeerd wordt bedraagt € 100.000 lasten of baten van een programma of investeringsbudget. Bij een eerstvolgend rapportagemoment in de P&amp;C cyclus wordt de raad voorgesteld de begroting te wijzigen. De wijze waarop met overschrijdingen bij investeringsbudgetten wordt omgegaan is opgenomen in de Nota investeringen.</text:p>
              </text:list-item>
              <text:list-item text:style-override="id1-3-2-2-7-5">
                <text:number>4.</text:number>
                <text:p text:style-name="al">Investeringen vinden soms sneller plaats dan voorzien, soms langzamer, waardoor een verschuiving van de uitgaven tussen jaarschijven plaatsvindt. Hierdoor kan een over- of onderschrijding van het voor dat jaar beschikbaar gestelde investeringsbudget ontstaan. Zolang het totale investeringsbudget naar verwachting niet wordt overschreden en overeenkomstig de vastgestelde doelen en voorwaarden wordt gerealiseerd, is er geen noodzaak dit separaat aan de raad voor te leggen en kan volstaan worden met een toelichting in de reguliere rapportages als onderdeel van de P&amp;C cyclus. De kapitaallastenreserves zijn gekoppeld aan investeringen. Dit houdt in dat wanneer de investering vertraging oploopt de onttrekking evenredig lager zal zijn en vice versa. </text:p>
              </text:list-item>
              <text:list-item text:style-override="id1-3-2-2-7-6">
                <text:number>5.</text:number>
                <text:p text:style-name="al">Een overschrijding van het jaarbudget, passend binnen het totaal beschikbare investeringsbudget, wordt als rechtmatig beschouwd.</text:p>
              </text:list-item>
              <text:list-item text:style-override="id1-3-2-2-7-7">
                <text:number>6.</text:number>
                <text:p text:style-name="al">Begrotingsafwijkingen kleiner dan € 100.000 per programma (inclusief de onderdelen van het programmaplan zoals opgenomen in artikel 8 lid 1 BBV) worden via vaststelling van de jaarrekening door de raad geautoriseerd.</text:p>
              </text:list-item>
              <text:list-item text:style-override="id1-3-2-2-7-8">
                <text:number>7.</text:number>
                <text:p text:style-name="al">Bij de behandeling van de tussenrapportage in de raad, zoals bedoeld in artikel 6 lid 1, doet het college voorstellen voor het wijzigen van de programmabudgetten, het wijzigen van de investeringsbudgetten en het bijstellen van het beleid.</text:p>
              </text:list-item>
              <text:list-item text:style-override="id1-3-2-2-7-9">
                <text:number>8.</text:number>
                <text:p text:style-name="al">Voor een investeringsproject waarvan het investeringsbudget niet met het vaststellen van de begroting door de raad is geautoriseerd, legt het college voorafgaand aan het aangaan van verplichtingen een voorstel voor aan de raad voor het autoriseren van het investeringsbudget.</text:p>
              </text:list-item>
              <text:list-item text:style-override="id1-3-2-2-7-10">
                <text:number>9.</text:number>
                <text:p text:style-name="al">Door derden beschikbaar gestelde middelen met een specifiek bestedingsdoel worden, voor zover de middelen worden aangewend voor dit doel, via de reguliere rapportagemomenten in de P&amp;C cyclus in de begroting verwerkt.</text:p>
              </text:list-item>
              <text:list-item text:style-override="id1-3-2-2-7-11">
                <text:number>10.</text:number>
                <text:p text:style-name="al">Bijdragen of subsidies voor bestaand beleid, dat reeds onderdeel uitmaakt van de begroting, kunnen worden ingezet na goedkeuring door het college. Deze worden via de reguliere rapportagemomenten in de P&amp;C cyclus in de begroting verwerkt.</text:p>
              </text:list-item>
              <text:list-item text:style-override="id1-3-2-2-7-12">
                <text:number>11.</text:number>
                <text:p text:style-name="al">Bij bijdragen of subsidies als cofinanciering van nieuwe beleidsinitiatieven, die geen onderdeel uitmaken van de begroting, is voor de besteding hiervan goedkeuring van de raad vereist. Voorafgaand aan het aangaan van verplichtingen legt het college een voorstel voor aan de raad.</text:p>
              </text:list-item>
              <text:list-item text:style-override="id1-3-2-2-7-13">
                <text:number>12.</text:number>
                <text:p text:style-name="al">Indien de gemeente alleen als doorgeefluik functioneert en er sprake is van een budgettair neutrale begrotingsmutatie, dan vindt verwerking in de begroting via de reguliere rapportagemomenten in de P&amp;C cyclus plaats.</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college informeert de raad door middel van minimaal één tussenrapportage over de realisatie van de begroting (beleidsmatig en financieel) van de gemeente en over de prognose van het lopende begrotingsjaar, waarbij in overleg met de raad een doorgroei naar meerdere rapportagemomenten in de P&amp;C cyclus mogelijk is.</text:p>
              </text:list-item>
              <text:list-item text:style-override="id1-3-2-2-8-3">
                <text:number>2.</text:number>
                <text:p text:style-name="al">De tussenrapportage kan enerzijds een uiteenzetting bevatten over de uitvoering en het bijstellen van het beleid en anderzijds kunnen begrotingsafwijkingen groter dan € 100.000 op de totale lasten of totale baten per programma (inclusief de onderdelen van het programmaplan zoals opgenomen in artikel 8 lid 1 BBV) en op de investeringsbudgetten worden toegelicht en vertaald in een totaal overzicht begrotingswijziging op programmaniveau. Het college stelt de raad voor de begroting hierop te wijzigen.</text:p>
              </text:list-item>
              <text:list-item text:style-override="id1-3-2-2-8-4">
                <text:number>3.</text:number>
                <text:p text:style-name="al">De raad stelt de tussenrapportage vast.</text:p>
              </text:list-item>
            </text:list>
          </text:section>
          <text:section text:name="artikel_id1-3-2-2-9" text:style-name="artikel">
            <text:p text:style-name="artikel_kop_titel"><text:span text:style-name="artikel_kop_label">Artikel</text:span> <text:span text:style-name="artikel_kop_nr">7.</text:span> Jaarstukken en budgetoverheveling</text:p>
            <text:list text:style-name="id1-3-2-2-9-2">
              <text:list-item text:style-override="id1-3-2-2-9-2">
                <text:number>1.</text:number>
                <text:p text:style-name="al">Gelijktijdig met het aanbieden van de jaarstukken biedt het college de raad het voorstel aan over de bestemming van het jaarrekeningresultaat</text:p>
              </text:list-item>
              <text:list-item text:style-override="id1-3-2-2-9-3">
                <text:number>2.</text:number>
                <text:p text:style-name="al">Vooruitlopend op het bestemmingsvoorstel over het jaarrekeningresultaat kan het college de raad via de P&amp;C cyclus voorstellen om budgetten, die in het lopende begrotingsjaar nog niet volledig besteed zijn, over te hevelen naar het volgende begrotingsjaar.</text:p>
              </text:list-item>
              <text:list-item text:style-override="id1-3-2-2-9-4">
                <text:number>3.</text:number>
                <text:p text:style-name="al">Door de overheveling mogen de desbetreffende budgetten in het huidige begrotingsjaar niet worden overschreden. </text:p>
              </text:list-item>
              <text:list-item text:style-override="id1-3-2-2-9-5">
                <text:number>4.</text:number>
                <text:p text:style-name="al">Deze overheveling vindt bij voorkeur plaats via een bestemmingsreserve, die in het daarop volgende begrotingsjaar weer volledig als budget wordt ingezet, waarbij de voorgenomen aanwending van de budgetten gelijk is aan de oorspronkelijk geplande besteding.</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Het college is verplicht informatie te verstrekken aan de raad zodat deze haar taken goed kan uitvoeren, zoals dit is vastgelegd in de handreiking actieve en passieve informatieplicht.</text:p>
              </text:list-item>
              <text:list-item text:style-override="id1-3-2-2-10-3">
                <text:number>2.</text:number>
                <text:p text:style-name="al">Specifiek geldt dat het college niet besluit over:</text:p>
                <text:list text:style-name="id1-3-2-2-10-3-3">
                  <text:list-item text:style-override="id1-3-2-2-10-3-3-1">
                    <text:number>-</text:number>
                    <text:p text:style-name="al">de aankoop en verkoop van onroerende goederen groter dan € 750.000,</text:p>
                  </text:list-item>
                  <text:list-item text:style-override="id1-3-2-2-10-3-3-2">
                    <text:number>-</text:number>
                    <text:p text:style-name="al">het verstrekken van leningen, waarborgen en garanties groter dan € 750.000,</text:p>
                  </text:list-item>
                  <text:list-item text:style-override="id1-3-2-2-10-3-3-3">
                    <text:number>-</text:number>
                    <text:p text:style-name="al">het verstrekken van kapitaal aan instellingen en ondernemingen,</text:p>
                  </text:list-item>
                  <text:list-item text:style-override="id1-3-2-2-10-3-3-4">
                    <text:number>-</text:number>
                    <text:p text:style-name="al">het aangaan en aanpassen van kostenverhaalsovereenkomsten waarin afspraken zijn opgenomen over gemeentelijke investeringen en/of aan- en verkoop van onroerende goederen, met een gezamenlijk waarde groter dan € 750.000 (nota Grondbeleid),</text:p>
                  </text:list-item>
                </text:list>
                <text:p text:style-name="al">dan nadat de raad is geïnformeerd over het voornemen en hiertoe in de gelegenheid is gesteld zijn wensen en bedenkingen ter kennis van het college te brengen.</text:p>
              </text:list-item>
              <text:list-item text:style-override="id1-3-2-2-10-4">
                <text:number>3.</text:number>
                <text:p text:style-name="al">Lid 2 geldt niet voor besluiten tot het innemen van een achtervangpositie in het kader van het Waarborgfonds Sociale Woningbouw. Hierover wordt de raad achteraf geïnformeerd bij het vaststellen van de jaarrekening.</text:p>
              </text:list-item>
            </text:list>
          </text:section>
          <text:section text:name="artikel_id1-3-2-2-11" text:style-name="artikel">
            <text:p text:style-name="artikel_kop_titel"><text:span text:style-name="artikel_kop_label">Artikel</text:span> <text:span text:style-name="artikel_kop_nr">9.</text:span> EMU-saldo </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De raad stelt jaarlijks, op advies van de auditcommissie, in het controleprotocol de verantwoordingsgrens vast voor de rechtmatigheidsverantwoording. </text:p>
              </text:list-item>
              <text:list-item text:style-override="id1-3-2-2-13-4">
                <text:number>3.</text:number>
                <text:p text:style-name="al">In de paragraaf bedrijfsvoering worden de geconstateerde afwijkingen (fouten of onduidelijkheden) groter dan € 100.000 nader toegelicht.</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text:p>
                  </text:list-item>
                  <text:list-item text:style-override="id1-3-2-2-15-5-3-4">
                    <text:number>d.</text:number>
                    <text:p text:style-name="al">De gemeenteraad is geïnformeerd, maar er is geen begrotingswijziging vastgesteld (indien het niet mogelijk is om via het eerstvolgende rapportagemoment de begroting bij te stellen).</text:p>
                  </text:list-item>
                </text:list>
              </text:list-item>
              <text:list-item text:style-override="id1-3-2-2-15-6">
                <text:number>5.</text:number>
                <text:p text:style-name="al">Begrotingsafwijkingen zijnde overschrijdingen van baten en/of onderschrijdingen lasten, investeringen en baten zijn op zichzelf niet onrechtmatig. Deze kunnen alleen onrechtmatig zijn als die niet tijdig tot een begrotingswijziging hebben geleid of niet tijdig aan de raad zijn gemeld. Deze begrotingsafwijkingen worden door de raad vastgesteld bij vaststelling van de jaarrekening en zijn daarmee tijdig gemeld.</text:p>
              </text:list-item>
              <text:list-item text:style-override="id1-3-2-2-15-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Het college zorgt voor en legt vast de regels voor het voorkomen van misbruik en oneigenlijk gebruik van gemeentelijke regelingen en eigendommen.</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Het college biedt de raad een Nota Investeringen aan en actualiseert deze nota zodra daar wettelijk aanleiding voor is of als naar nieuwe inzichten het lokale financiële beleid aanpassing behoeft.</text:p>
              </text:list-item>
              <text:list-item text:style-override="id1-3-2-2-18-3">
                <text:number>2.</text:number>
                <text:p text:style-name="al">De nota behandelt tenminste het beleid inzake de activering, waardering en afschrijving van vaste activa. De raad stelt de nota investeringen vast.</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9-3">
                <text:number>2.</text:number>
                <text:p text:style-name="al">Voor openstaande vorderingen op belastingdebiteuren en debiteuren sociale zekerheidsregelingen wordt een voorziening wegens oninbaarheid gevormd, gebaseerd op de historische gegevens van oninbaarheid voor deze vorderingen.</text:p>
              </text:list-item>
              <text:list-item text:style-override="id1-3-2-2-19-4">
                <text:number>3.</text:number>
                <text:p text:style-name="al">Het college kan voor de bepaling van de omvang van de voorziening voor oninbare debiteuren richtlijnen vaststellen.</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programma’s en taakvelden plaats.</text:p>
              </text:list-item>
              <text:list-item text:style-override="id1-3-2-2-20-3">
                <text:number>2.</text:number>
                <text:p text:style-name="al">Het college biedt de raad een Nota Reserves en Voorzieningen aan en actualiseert deze nota zodra daar wettelijk aanleiding voor is of als naar nieuwe inzichten het lokale financiële beleid aanpassing behoeft.</text:p>
              </text:list-item>
              <text:list-item text:style-override="id1-3-2-2-20-4">
                <text:number>3.</text:number>
                <text:p text:style-name="al">De nota behandelt tenminste het beleid inzake de vorming en besteding van reserves en voorzieningen en legt de uitgangspunten voor het bepalen van het weerstandsvermogen en de minimumpositie van de algemene reserve vast. De raad stelt de nota reserves en voorzieningen vast.</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ook de indirecte kosten betrokken.</text:p>
              </text:list-item>
              <text:list-item text:style-override="id1-3-2-2-21-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21-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21-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percentage dat berekend wordt op basis van de fte’s (fulltime equivalent), die worden toegerekend per taakveld ten opzichte van de totale inzet aan de taakvelden.</text:p>
              </text:list-item>
              <text:list-item text:style-override="id1-3-2-2-21-7">
                <text:number>6.</text:number>
                <text:p text:style-name="al">Het percentage van de omslagrente voor de toerekening van rente voor de financiering van de in gebruik zijnde activa wordt jaarlijks met de begroting vastgesteld. Het percentage omslagrente en de rente toerekening is gebaseerd op de geldende BBV-richtlijnen.</text:p>
              </text:list-item>
              <text:list-item text:style-override="id1-3-2-2-21-8">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21-9">
                <text:number>8.</text:number>
                <text:p text:style-name="al">Bij vennootschapsbelastingplichtige activiteiten en grondexploitaties worden alleen de rentekosten voor de inzet van vreemd vermogen aan de indirecte kosten toegerekend. Bij projectfinanciering worden de werkelijke rentekosten toegerekend. In andere gevallen wordt uitgegaan van het gewogen gemiddelde rentepercentage van de leningen portefeuille. </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of werken door de gemeente aan overheidsbedrijven en derden, waarbij de gemeente in concurrentie met marktpartijen treedt, wordt ten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22-3">
                <text:number>2.</text:number>
                <text:p text:style-name="al">Bij het verstrekken van leningen of garanties door de gemeente aan overheidsbedrijven en derden worden tenminste de geraamde integrale kosten in rekening gebracht. Bij afwijking vanwege een publiek belang doet het college vooraf een voorstel voor een raadsbesluit, waarin het publiek belang van de lening of garantie wordt gemotiveerd.</text:p>
              </text:list-item>
              <text:list-item text:style-override="id1-3-2-2-22-4">
                <text:number>3.</text:number>
                <text:p text:style-name="al">Bij het verstrekken van kapitaal door de gemeente aan overheidsbedrijven en derden gaat het college uit van een vergoeding van ten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22-5">
                <text:number>4.</text:number>
                <text:p text:style-name="al">Raadsbesluiten met de motivering van het publiek belang als bedoeld in de vorige leden zijn niet nodig als minder dan de integrale kostprijs in rekening wordt gebracht en sprake is van leveringen van goederen, diensten of werken aan andere overheden voor zover deze leveringen en verstrekkingen zijn bedoeld voor de uitoefening van de publieke taak door die andere overheid of sprake is van een bevoordeling van activiteiten in het kader van een bij wet opgedragen publiekrechtelijke taak. </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
                <text:number>1.</text:number>
                <text:p text:style-name="al">Het college biedt de raad jaarlijks de belastingverordeningen aan, waarin de hoogte van de gemeentelijke tarieven voor de belastingen, rechten, heffingen en leges zijn opgenomen. De raad stelt de belastingverordeningen voor het nieuwe begrotingsjaar vóór 31 december voorafgaand aan het nieuwe begrotingsjaar vast.</text:p>
              </text:list-item>
              <text:list-item text:style-override="id1-3-2-2-23-3">
                <text:number>2.</text:number>
                <text:p text:style-name="al">De kaderstelling van de tarieven maakt onderdeel uit van de integrale afwegingen bij de kadernota en de begroting van het desbetreffende begrotingsjaar.</text:p>
              </text:list-item>
              <text:list-item text:style-override="id1-3-2-2-23-4">
                <text:number>3.</text:number>
                <text:p text:style-name="al">De tarieven en prijzen worden jaarlijks geïndexeerd. Voor huuropbrengsten geldt dat wordt geïndexeerd met het consumentenindexcijfer CPI, reeks alle huishoudens.</text:p>
              </text:list-item>
            </text:list>
          </text:section>
          <text:section text:name="artikel_id1-3-2-2-24" text:style-name="artikel">
            <text:p text:style-name="artikel_kop_titel"><text:span text:style-name="artikel_kop_label">Artikel</text:span> <text:span text:style-name="artikel_kop_nr">20.</text:span> Financieringsfunctie</text:p>
            <text:p text:style-name="al">In het BBV staat in artikel 13, welke informatie de paragraaf financiering in elk geval moet bevatten. In aanvulling daarop is in dit artikel de aanvullende informatievraag van de raad voor deze paragraaf gedefinieerd. Artikel 212 van de Gemeentewet bevat de bepaling, dat de financiële verordening in elk geval regels voor de algemene doelstelling en de te hanteren richtlijnen en limieten van de financieringsfunctie bevat. Artikel 20 geeft invulling aan deze plicht door in het tweede en derde lid bepalingen op te nemen waaruit volgt, dat het college de raad een Treasury statuut en rentenota aanbiedt, waarin de kaders voor het financieringsbeleid worden vastgesteld. De kaders voor de financiële organisatie van de financieringsfunctie staan in artikel 25 van deze verordening.</text:p>
            <text:p text:style-name="al"/>
            <text:p text:style-name="al">Tenslotte wordt in het vierde lid aangegeven dat bij het aangaan van leningen, waarborgen en garantiestellingen boven € 750.000 het college dit allereerst voor wensen en bedenkingen voorlegt aan de raad.</text:p>
            <text:p text:style-name="al"/>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Bij de begroting en de jaarstukken neemt het college in de paragraaf lokale heffingen naast de verplichte onderdelen op grond van artikel 10 BBV op:</text:p>
            <text:list text:style-name="id1-3-2-2-26-3">
              <text:list-item text:style-override="id1-3-2-2-26-3-1">
                <text:number>-</text:number>
                <text:p text:style-name="al">de hoogte van de gemeentelijke tarieven voor onroerend zaak belasting (OZB), afvalstoffenheffing en rioolheffing,</text:p>
              </text:list-item>
              <text:list-item text:style-override="id1-3-2-2-26-3-2">
                <text:number>-</text:number>
                <text:p text:style-name="al">het kostendekkingspercentage afvalstoffenheffing en rioolheffing,</text:p>
              </text:list-item>
              <text:list-item text:style-override="id1-3-2-2-26-3-3">
                <text:number>-</text:number>
                <text:p text:style-name="al">het bedrag aan kwijtscheldingen,</text:p>
              </text:list-item>
              <text:list-item text:style-override="id1-3-2-2-26-3-4">
                <text:number>-</text:number>
                <text:p text:style-name="al">de totale inkomsten voor de belastingen, rechten, heffingen en leges.</text:p>
              </text:list-item>
            </text:list>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Bij de begroting en de jaarstukken neemt het college in de paragraaf weerstandsvermogen en risicobeheersing de verplichte onderdelen op grond van artikel 11 BBV op.</text:p>
              </text:list-item>
              <text:list-item text:style-override="id1-3-2-2-27-3">
                <text:number>2.</text:number>
                <text:p text:style-name="al">Het college stelt in de begroting een ondergrens voor van de minimale omvang van de algemene reserve. De raad stelt deze norm bij de behandeling van de programmabegroting vast.</text:p>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Bij de begroting en de jaarstukken neemt het college in de paragraaf onderhoud kapitaalgoederen naast de verplichte onderdelen op grond van artikel 12 BBV op, voor zover er sprake is van achterstallig onderhoud op welke wijze dit wordt weggewerkt en binnen welke termijn met een inschatting van de kosten.</text:p>
              </text:list-item>
              <text:list-item text:style-override="id1-3-2-2-28-3">
                <text:number>2.</text:number>
                <text:p text:style-name="al">Het college biedt de raad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28-4">
                <text:number>3.</text:number>
                <text:p text:style-name="al">Het college biedt de raad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28-5">
                <text:number>4.</text:number>
                <text:p text:style-name="al">Het college biedt de raad een Onderhoudsplan gebouwen aan. Het plan bevat voorstellen voor het te plegen onderhoud en de bijbehorende kosten aan de gemeentelijke gebouwen. De raad stelt het plan vast.</text:p>
              </text:list-item>
            </text:list>
          </text:section>
          <text:section text:name="artikel_id1-3-2-2-29" text:style-name="artikel">
            <text:p text:style-name="artikel_kop_titel"><text:span text:style-name="artikel_kop_label">Artikel</text:span> <text:span text:style-name="artikel_kop_nr">24.</text:span> Financiering</text:p>
            <text:list text:style-name="id1-3-2-2-29-2">
              <text:list-item text:style-override="id1-3-2-2-29-2">
                <text:number>1.</text:number>
                <text:p text:style-name="al">Bij de begroting en de jaarstukken neemt het college in de paragraaf financiering de verplichte onderdelen op grond van artikel 13 BBV en de Wet Financiering Decentrale Overheden (FIDO) op. </text:p>
              </text:list-item>
              <text:list-item text:style-override="id1-3-2-2-29-3">
                <text:number>2.</text:number>
                <text:p text:style-name="al">Het college biedt de raad een Treasury statuut en rentenota aan en actualiseert deze nota zodra daar wettelijk aanleiding voor is of als naar nieuwe inzichten het lokale financiële beleid aanpassing behoeft.</text:p>
              </text:list-item>
              <text:list-item text:style-override="id1-3-2-2-29-4">
                <text:number>3.</text:number>
                <text:p text:style-name="al">Het Treasury statuut en rentenota behandelt het beleid inzake de financieringsfunctie. Gezien de samenhang met het rentebeleid zijn beide onderwerpen geïntegreerd in één nota. De raad stelt het Treasury statuut en rentenota vast.</text:p>
              </text:list-item>
              <text:list-item text:style-override="id1-3-2-2-29-5">
                <text:number>4.</text:number>
                <text:p text:style-name="al">Lening-, waarborg- en garantieaanvragen groter dan € 750.000 worden met inachtneming van artikel 169, vierde lid van de Gemeentewet voor wensen en bedenkingen aan de raad voorgelegd.</text:p>
              </text:list-item>
            </text:list>
          </text:section>
          <text:section text:name="artikel_id1-3-2-2-30" text:style-name="artikel">
            <text:p text:style-name="artikel_kop_titel"><text:span text:style-name="artikel_kop_label">Artikel</text:span> <text:span text:style-name="artikel_kop_nr">25.</text:span> Bedrijfsvoering</text:p>
            <text:list text:style-name="id1-3-2-2-30-2">
              <text:list-item text:style-override="id1-3-2-2-30-2">
                <text:number>1.</text:number>
                <text:p text:style-name="al">Bij de begroting en de jaarstukken neemt het college in de paragraaf bedrijfsvoering de verplichte onderdelen op grond van artikel 14 BBV op en gaat in op de actuele onderwerpen die spelen op het gebied van organisatie(ontwikkeling), personeel, huisvesting en automatisering. Het college geeft daarbij aan op welke wijze zij de bedrijfsprocessen, die nodig zijn om de beleidsdoelstellingen uit de programma’s te realiseren, beheerst en aanstuurt.</text:p>
              </text:list-item>
              <text:list-item text:style-override="id1-3-2-2-30-3">
                <text:number>2.</text:number>
                <text:p text:style-name="al">Het college informeert in de begroting en rapporteert bij de jaarstukken over de rechtmatigheid, de geconstateerde afwijkingen boven de rapportagegrens en over de (beheers)maatregelen die worden ondernomen om afwijkingen in de toekomst te voorkomen dan wel op te heffen.</text:p>
              </text:list-item>
              <text:list-item text:style-override="id1-3-2-2-30-4">
                <text:number>3.</text:number>
                <text:p text:style-name="al">Het college informeert in de begroting en rapporteert bij de jaarstukken over de niet-financiële onrechtmatigheden in verband met het niet naleven van bepalingen in de Wet Financiering Decentrale Overheden (FIDO) en bijbehorende regelingen.</text:p>
              </text:list-item>
              <text:list-item text:style-override="id1-3-2-2-30-5">
                <text:number>4.</text:number>
                <text:p text:style-name="al">Het college informeert in de begroting en rapporteert bij de jaarstukken over de onderzoeken naar de doelmatigheid en doeltreffendheid, zoals bedoeld in artikel 213a Gemeentewet.</text:p>
              </text:list-item>
              <text:list-item text:style-override="id1-3-2-2-30-6">
                <text:number>5.</text:number>
                <text:p text:style-name="al">Het college informeert in de begroting en rapporteert bij de over de uitvoering van de Wet open overheid (Woo).</text:p>
              </text:list-item>
            </text:list>
          </text:section>
          <text:section text:name="artikel_id1-3-2-2-31"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de verplichte onderdelen op grond van artikel 15 BBV op.</text:p>
          </text:section>
          <text:section text:name="artikel_id1-3-2-2-32" text:style-name="artikel">
            <text:p text:style-name="artikel_kop_titel"><text:span text:style-name="artikel_kop_label">Artikel</text:span> <text:span text:style-name="artikel_kop_nr">27.</text:span> Grondbeleid</text:p>
            <text:list text:style-name="id1-3-2-2-32-2">
              <text:list-item text:style-override="id1-3-2-2-32-2">
                <text:number>1.</text:number>
                <text:p text:style-name="al">Bij de begroting en de jaarstukken neemt het college in de paragraaf grondbeleid de verplichte onderdelen op grond van artikel 16 BBV op.</text:p>
              </text:list-item>
              <text:list-item text:style-override="id1-3-2-2-32-3">
                <text:number>2.</text:number>
                <text:p text:style-name="al">Het college biedt de raad een Nota grondbeleid aan en actualiseert deze nota zodra daar wettelijk aanleiding voor is of als naar nieuwe inzichten het lokale financiële beleid aanpassing behoeft. Eens per raadsperiode vindt een toetsing op actualiteit plaats. De raad stelt de nota grondbeleid vast.</text:p>
                <text:p text:style-name="al"/>
              </text:list-item>
            </text:list>
          </text:section>
          <text:section text:name="paragraaf_id1-3-2-2-33" text:style-name="paragraaf">
            <text:p text:style-name="paragraaf_kop"><text:span text:style-name="label">Paragraaf</text:span> <text:span text:style-name="nr">6.</text:span> Financiële organisatie en financieel beheer</text:p>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te als geheel en in de clusters en opgaven;</text:p>
              </text:list-item>
              <text:list-item text:style-override="id1-3-2-2-34-3-2">
                <text:number>b.</text:number>
                <text:p text:style-name="al">het verstrekken van informatie over ontwikkelingen in de omvang van de vaste activa, investeringen met economisch nut, investeringen met maatschappelijk nut, voorraden, vorderingen, schulden en contracten;</text:p>
              </text:list-item>
              <text:list-item text:style-override="id1-3-2-2-34-3-3">
                <text:number>c.</text:number>
                <text:p text:style-name="al">het verschaffen van informatie over uitputting van de toegekende budgetten en investeringsbudgetten en voor het maken van kostencalculaties;</text:p>
              </text:list-item>
              <text:list-item text:style-override="id1-3-2-2-34-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4-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3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34-3-7">
                <text:number>g.</text:number>
                <text:p text:style-name="al">het verstrekken van informatie aan derden (Iv3).</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Het college draagt de zorg voor:</text:p>
            <text:list text:style-name="id1-3-2-2-35-3">
              <text:list-item text:style-override="id1-3-2-2-35-3-1">
                <text:number>a.</text:number>
                <text:p text:style-name="al">een eenduidige indeling van de gemeentelijke organisatie en een eenduidige toewijzing van de gemeentelijke taken aan de clusters en opgaven;</text:p>
              </text:list-item>
              <text:list-item text:style-override="id1-3-2-2-35-3-2">
                <text:number>b.</text:number>
                <text:p text:style-name="al">een adequate scheiding van taken, functies, bevoegdheden, verantwoordelijkheden; </text:p>
              </text:list-item>
              <text:list-item text:style-override="id1-3-2-2-35-3-3">
                <text:number>c.</text:number>
                <text:p text:style-name="al">de verlening van mandaten en volmachten voor het aangaan van verplichtingen ten laste van de toegekende budgetten en investeringsbudgetten;</text:p>
              </text:list-item>
              <text:list-item text:style-override="id1-3-2-2-35-3-4">
                <text:number>d.</text:number>
                <text:p text:style-name="al">de interne regels voor taken en bevoegdheden, de verantwoordingsrelaties en de bijbehorende informatievoorziening van de financieringsfunctie;</text:p>
              </text:list-item>
              <text:list-item text:style-override="id1-3-2-2-35-3-5">
                <text:number>e.</text:number>
                <text:p text:style-name="al">de te maken afspraken met de clusters over de te leveren prestaties, de daarvoor beschikbare middelen en de wijze en frequentie van rapportage over de voortgang van de activiteiten en uitputting van middelen;</text:p>
              </text:list-item>
              <text:list-item text:style-override="id1-3-2-2-35-3-6">
                <text:number>f.</text:number>
                <text:p text:style-name="al">de kostenverdeelsleutels voor het eenduidig toewijzen van baten en lasten aan de programma’s en taakvelden;</text:p>
              </text:list-item>
              <text:list-item text:style-override="id1-3-2-2-35-3-7">
                <text:number>g.</text:number>
                <text:p text:style-name="al">het beleid en de interne regels voor de inkoop en de aanbesteding van goederen, werken en diensten;</text:p>
              </text:list-item>
              <text:list-item text:style-override="id1-3-2-2-35-3-8">
                <text:number>h.</text:number>
                <text:p text:style-name="al">het beleid en de interne regels voor de steunverlening en de toekenning van subsidies aan ondernemingen en instellingen;</text:p>
              </text:list-item>
              <text:list-item text:style-override="id1-3-2-2-35-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36-3">
                <text:number>2.</text:number>
                <text:p text:style-name="al">Het college zorgt voor de systematische controle van de registratie en de ontwikkeling van de bezittingen en het financieel vermogen van de gemeente. Bij afwijkingen in de registratie neemt het college maatregelen voor herstel van de tekortkomingen.</text:p>
                <text:p text:style-name="al"/>
              </text:list-item>
            </text:list>
          </text:section>
          <text:section text:name="paragraaf_id1-3-2-2-37" text:style-name="paragraaf">
            <text:p text:style-name="paragraaf_kop"><text:span text:style-name="label">Paragraaf</text:span> <text:span text:style-name="nr">7.</text:span> Slotbepalingen</text:p>
          </text:section>
          <text:section text:name="artikel_id1-3-2-2-38" text:style-name="artikel">
            <text:p text:style-name="artikel_kop_titel"><text:span text:style-name="artikel_kop_label">Artikel</text:span> <text:span text:style-name="artikel_kop_nr">31.</text:span> Intrekking oude regeling </text:p>
            <text:p text:style-name="al">De financiële verordening gemeente Roermond 2023 wordt met terugwerkende kracht ingetrokken per 31 december 2023, met dien verstande dat zij van toepassing blijft op de jaarrekening en het jaarverslag en bijbehorende stukken van het begrotingsjaar 2023.</text:p>
          </text:section>
          <text:section text:name="artikel_id1-3-2-2-39" text:style-name="artikel">
            <text:p text:style-name="artikel_kop_titel"><text:span text:style-name="artikel_kop_label">Artikel</text:span> <text:span text:style-name="artikel_kop_nr">32.</text:span> Inwerkingtreding en citeertitel</text:p>
            <text:list text:style-name="id1-3-2-2-39-2">
              <text:list-item text:style-override="id1-3-2-2-39-2">
                <text:number>1.</text:number>
                <text:p text:style-name="al">Deze verordening treedt in werking op 1 januari 2024</text:p>
              </text:list-item>
              <text:list-item text:style-override="id1-3-2-2-39-3">
                <text:number>2.</text:number>
                <text:p text:style-name="al">Deze verordening wordt aangehaald als: Financiële verordening gemeente Roermond 2024.</text:p>
              </text:list-item>
              <text:list-item text:style-override="id1-3-2-2-39-4">
                <text:number>3.</text:number>
                <text:p text:style-name="al">De bepalingen uit deze verordening zijn met terugwerkende kracht voor de begroting van 2024.</text:p>
              </text:list-item>
            </text:list>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griffier, J. Vervuurt</text:span></text:p>
          </text:section>
          <text:section text:name="ondertekening_id1-3-2-3-3">
            <text:p><text:span text:style-name="functie"/></text:p>
            <text:p><text:span text:style-name="functie">De voorzitter, Y.F.W. Hoogtander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artikelen </text:p>
          <text:p text:style-name="al">
          <text:span text:style-name="nadrukvet">Algemeen</text:span>
        </text:p>
          <text:p text:style-name="al">De Verordening financieel beleid, beheer en organisatie <text:span text:style-name="nadrukvet">(artikel 212 Gemeentewet)</text:span>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text:span text:style-name="nadrukvet">(artikel 212 Gemeentewet)</text:span>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text:a xlink:href="https://commissiebbv.nl/page/view/c39ab2f1-1093-4571-862e-24970160d063/kadernota-rechtmatigheid-2022" xlink:type="simple"><text:span text:style-name="nadrukondlijn">Kadernota rechtmatigheid 2023</text:span></text:a> opgesteld. </text:p>
          <text:p text:style-name="al"/>
          <text:p text:style-name="al">
          <text:span text:style-name="nadrukvet">Nieuwe ontwikkeling: rechtmatigheidsverantwoording door burgemeester en wethouders</text:span>
        </text:p>
          <text:p text:style-name="al">Vanaf boekjaar 2023 neemt het college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het college, over de (financiële) rechtmatigheid. Het doel hiervan is om de kaderstellende en controlerende rol van de raad op dit vlak te versterken. Het is daarnaast de verwachting dat dit een kwaliteitsimpuls zal geven aan de interne processen en beheersing, zodat het college kan steunen op een adequaat functionerend systeem. Ook is de verwachting dat er meer vooruitgekeken gaat worden naar het oplossen van onrechtmatigheden, omdat het college ook beheersmaatregelen moeten formuleren (Kadernota rechtmatigheid 2023). Zie ook de toelichting bij artikel 6a.</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p text:style-name="al">
          <text:span text:style-name="nadrukcur">Eerste lid</text:span>
        </text:p>
          <text:p text:style-name="al">De programma-indeling wordt bij aanvang van iedere raadsperiode door de raad vastgesteld. Artikel 66, eerste lid, onder c, van het BBV bepaalt in aanvulling hierop dat de taakvelden aan de programma’s moeten worden toegewezen.</text:p>
          <text:p text:style-name="al"/>
          <text:p text:style-name="al">
          <text:span text:style-name="nadrukcur">Tweede lid</text:span>
        </text:p>
          <text:p text:style-name="al">Op voorstel van het college stelt de raad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Derde lid</text:span>
        </text:p>
          <text:p text:style-name="al">Met dit lid geeft de raad aan dat hij de programma’s (lid 1) nader wil onderverdelen in sub-onderwerpen die een nadere duiding geven aan de inhoud van de programma’s.]</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text:span>
        </text:p>
          <text:p text:style-name="al">In het eerste lid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Ook wordt in het 1<text:span text:style-name="sup">e</text:span> lid bepaalt, dat in aanvulling op het bepaalde in het BBV de gevolgen van de begroting en meerjarenraming, investering en grondexploitatie voor de gemeentelijke schuldpositie inzichtelijk worden gemaakt. </text:p>
          <text:p text:style-name="al"/>
          <text:p text:style-name="al">
          <text:span text:style-name="nadrukcur">Twee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het college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het college voor het opstellen van de begroting en de meerjarenraming. Deze nota wordt ook wel kader-, voorjaars- of perspectiefnota genoemd.</text:p>
          <text:p text:style-name="al"/>
          <text:p text:style-name="al">
          <text:span text:style-name="nadrukcur">Vierde lid</text:span>
        </text:p>
          <text:p text:style-name="al">In dit lid is bepaald dat in de begroting een post onvoorzien wordt opgenomen. Zie artikel 8, eerste lid, onder e, van het BBV. </text:p>
          <text:p text:style-name="al"/>
          <text:p text:style-name="al">
          <text:span text:style-name="nadrukvet">Artikel 5. Autorisatie begroting en investeringskredieten </text:span>
        </text:p>
          <text:p text:style-name="al"/>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text:span text:style-name="nadrukvet">OF</text:span> programmaonderdelen <text:span text:style-name="nadrukvet">OF</text:span> taakvelden]. </text:p>
          <text:p text:style-name="al"/>
          <text:p text:style-name="al">
          <text:span text:style-name="nadrukcur">Tweede lid</text:span>
        </text:p>
          <text:p text:style-name="al">
          <text:span text:style-name="nadrukcur">De raad kan binnen een programma een activiteit als prioriteit bestempelen, waarvoor hij apart de baten en lasten wil autoriseren.</text:span>
        </text:p>
          <text:p text:style-name="al"/>
          <text:p text:style-name="al">
          <text:span text:style-name="nadrukcur">Der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
          <text:p text:style-name="al">
          <text:span text:style-name="nadrukcur">Vierde lid</text:sp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het college.</text:p>
          <text:p text:style-name="al"/>
          <text:p text:style-name="al">
          <text:span text:style-name="nadrukcur">Vijf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t het college aan de raad voorstellen voor het wijzigen van de geautoriseerde investeringskredieten. </text:p>
          <text:p text:style-name="al"/>
          <text:p text:style-name="al">
          <text:span text:style-name="nadrukcur">Zes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burgemeester en wethouders op bij grote investeringen aan te geven wat het effect is op de schuldpositie van de gemeente.</text:p>
          <text:p text:style-name="al"/>
          <text:p text:style-name="al">
          <text:span text:style-name="nadrukcur">Zevende lid</text:span>
        </text:p>
          <text:p text:style-name="al">In het zevende lid worden afspraken tussen burgemeester en wethouders en de raad over verschuivingen van uitgaven tussen jaarschijven in een investeringsbudget vastgelegd (Kadernota rechtmatigheid 2023, augustus 2021), conform het advies van de commissie BBV. </text:p>
          <text:p text:style-name="al"/>
          <text:p text:style-name="al">
          <text:span text:style-name="nadrukcur">Achtste lid</text:span>
        </text:p>
          <text:p text:style-name="al">In het achtste lid wordt bepaald dat investeringsbudgetten ten aller tijde door de raad worden geautoriseerd.</text:p>
          <text:p text:style-name="al"/>
          <text:p text:style-name="al">
          <text:span text:style-name="nadrukcur">Negende lid</text:span>
        </text:p>
          <text:p text:style-name="al">Over van derden verkregen middelen met een specifiek bestedingsdoel, wordt via reguliere lijnen gerapporteerd.</text:p>
          <text:p text:style-name="al"/>
          <text:p text:style-name="al">
          <text:span text:style-name="nadrukcur">Tiende lid</text:span>
        </text:p>
          <text:p text:style-name="al">Begrote bijdragen of subsidies kunnen conform opname door het college worden ingezet zonder tussenkomst van de raad. En lopen mee in de reguliere informatievoorziening aan de raad via de p&amp;c producten.</text:p>
          <text:p text:style-name="al"/>
          <text:p text:style-name="al">
          <text:span text:style-name="nadrukcur">Elfde lid</text:span>
        </text:p>
          <text:p text:style-name="al">Voor niet in de begroting opgenomen middelen van nieuwe beleidsinitiatieven, zal het college een raadsvoorstel moeten maken.</text:p>
          <text:p text:style-name="al"/>
          <text:p text:style-name="al">
          <text:span text:style-name="nadrukcur">Twaalfde lid</text:span>
        </text:p>
          <text:p text:style-name="al">Als er geen begrotingsimpact is (nieuw verkregen middelen worden conform doel ingezet, waarbij baten even groot als de lasten zijn), wordt hierover gerapporteerd via de reguliere lijnen.</text:p>
          <text:p text:style-name="al"/>
          <text:p text:style-name="al">
          <text:span text:style-name="nadrukvet">Artikel 6. Tussentijdse rapportages</text:span>
          <text:span text:style-name="nadrukvet"/>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Eerste lid</text:span>
        </text:p>
          <text:p text:style-name="al">Er wordt afgesproken om ieder jaar minimaal één tussenrapportage op te stellen. De raad heeft de keus om het college te vragen meer rapportages per jaar in de P&amp;C cyclus op te nemen. </text:p>
          <text:p text:style-name="al"/>
          <text:p text:style-name="al">
          <text:span text:style-name="nadrukcur">Tweede lid</text:span>
        </text:p>
          <text:p text:style-name="al">Het tweede lid bevat bepalingen over de minimale inhoud van de tussentijdse rapportages. Hierbij neemt het college, waar nodig, voorstellen tot wijziging van de begroting op. </text:p>
          <text:p text:style-name="al"/>
          <text:p text:style-name="al">
          <text:span text:style-name="nadrukcur">Derde lid</text:span>
        </text:p>
          <text:p text:style-name="al">De raad wordt gevraagd een tussenrapportage vast, waarbij de beoogde begrotingswijzigingen geautoriseerd worden. </text:p>
          <text:p text:style-name="al"/>
          <text:p text:style-name="al">
          <text:span text:style-name="nadrukvet">Artikel 7. Jaarstukken en budgetoverheveling</text:span>
        </text:p>
          <text:p text:style-name="al"/>
          <text:p text:style-name="al">
          <text:span text:style-name="nadrukcur">Eerste lid</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p text:style-name="al">Tweede lid</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cur">Derde lid</text:span>
        </text:p>
          <text:p text:style-name="al">Wanneer het niet lukt beleid volledig uit te voeren in een lopend jaar, kan het college voorstellen deze budgetten over te zetten naar een volgend jaar, om zo alsnog uitvoering te kunnen geven aan dit beleid. </text:p>
          <text:p text:style-name="al"/>
          <text:p text:style-name="al">
          <text:span text:style-name="nadrukcur">Vierde lid</text:span>
        </text:p>
          <text:p text:style-name="al">In dit lid wordt een voorstel tot overheveling gekaderd aan de beschikbare middelen.</text:p>
          <text:p text:style-name="al"/>
          <text:p text:style-name="al">
          <text:span text:style-name="nadrukvet">Artikel 8. Wensen en bedenkingen over grote onderwerpen</text:span>
        </text:p>
          <text:p text:style-name="al">In artikel 8 is een nadere invulling van de informatieplicht van burgemeester en wethouders aan de raad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 </text:p>
          <text:p text:style-name="al"/>
          <text:p text:style-name="al">
          <text:span text:style-name="nadrukcur">Eerste lid</text:span>
        </text:p>
          <text:p text:style-name="al">De raad verzoekt burgemeester en wethouders om informatie vooraf aan het aangaan van de opgesomde rechtshandelingen met een financieel gevolg, indien het aangaan van deze verplichtingen de in artikel 8 genoemde bedragen overschrijden. Het gaat hierbij dus niet om het budgetrecht van burgemeester en wethouders en raad, maar om de actieve informatieplicht. Het kan zijn dat het bedrag van de verplichting binnen de door de raad goedgekeurde begrotingskaders valt, maar dat de raad over het aangaan van de verplichting alsnog vooraf wil worden geïnformeerd. De verplichtingen die worden aangegaan zullen terug te zien zijn in de balans. </text:p>
          <text:p text:style-name="al"/>
          <text:p text:style-name="al">
          <text:span text:style-name="nadrukcur">Tweede lid</text:span>
        </text:p>
          <text:p text:style-name="al">
          <text:span text:style-name="nadrukcur">Burgemeester en wethouders en de raad maken afspraken over op welke wijze zij met het aangaan van bepaalde verplichtingen omgaan. Bij verplichtingen boven een bepaald bedrag wordt een zienswijze procedure ingegaan met de raad.</text:span>
        </text:p>
          <text:p text:style-name="al"/>
          <text:p text:style-name="al">De bepalingen uit het artikel ontslaan burgemeester en wethouders niet van de informatieplicht in andere gevallen. Ook moeten besluiten van burgemeester en wethouders voor het doen van privaatrechtelijke rechtshandelingen passen binnen de kaders van het beleid dat door de raad is uiteengezet. Het artikel schept slechts duidelijkheid tussen burgemeester en wethouders en de raad over wanneer de raad in elk geval vóóraf wenst te worden geïnformeerd en in de gelegenheid wil worden gesteld zijn wensen en bedenkingen aan burgemeester en wethouders kenbaar te maken.</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span text:style-name="nadrukvet">Artikel 10 Verantwoordings- en rapportagegrens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138">
            <text:list-item text:style-override="id1-3-2-4-138-1">
              <text:number>-</text:number>
              <text:p text:style-name="al">begrotingscriterium: de financiële handelingen passen binnen het kader van de geautoriseerde begroting;</text:p>
            </text:list-item>
            <text:list-item text:style-override="id1-3-2-4-138-2">
              <text:number>-</text:number>
              <text:p text:style-name="al">voorwaardencriterium: voorwaarden in wet- en regelgeving worden nageleefd, zoals subsidievoorwaarden;</text:p>
            </text:list-item>
            <text:list-item text:style-override="id1-3-2-4-138-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Hier wordt bepaald hoe de raad in de paragraaf bedrijfsvoering wil worden geïnformeerd over rechtmatigheid.</text:p>
          <text:p text:style-name="al"/>
          <text:p text:style-name="al">
          <text:span text:style-name="nadrukcur">Tweede lid</text:span>
        </text:p>
          <text:p text:style-name="al">In het tweede lid wordt aangegeven dat de verantwoordingsgrens, waarboven burgemeester en wethouders moeten rapporteren aan de raad (Kadernota rechtmatigheid 2023, augustus 2021), jaarlijks wordt vastgesteld in het controleprotocol. De auditcommissie adviseert de raad via een controleprotocol over de verantwoordingsgrens voor de rechtmatigheidsverantwoording, zodat de raad deze vast kan stellen. </text:p>
          <text:p text:style-name="al"/>
          <text:p text:style-name="al">
          <text:span text:style-name="nadrukcur">Derde lid</text:span>
        </text:p>
          <text:p text:style-name="al">Hier is opgenomen vanaf welke afwijkingsgrootte een nadere toelichting moet worden opgenomen in de paragraaf bedrijfsvoering.</text:p>
          <text:p text:style-name="al"/>
          <text:p text:style-name="al">
          <text:span text:style-name="nadrukvet">Artikel 11 Voorwaardencriterium</text:span>
        </text:p>
          <text:p text:style-name="al"/>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2 Begrotingscriterium</text:span>
        </text:p>
          <text:p text:style-name="al"/>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cur">Derde lid</text:span>
        </text:p>
          <text:p text:style-name="al">De spelregels voor de begrotingsrechtmatigheid rondom investeringen.</text:p>
          <text:p text:style-name="al"/>
          <text:p text:style-name="al">
          <text:span text:style-name="nadrukcur">Vierde, vijfde en zesde lid</text:span>
        </text:p>
          <text:p text:style-name="al">In principe zijn alle afwijkingen onrechtmatig. Hier worden bijzondere situaties weergegeven waarbij de raad een afwijking anders (kan) beoordelen.</text:p>
          <text:p text:style-name="al"/>
          <text:p text:style-name="al">
          <text:span text:style-name="nadrukvet">Artikel 13 Misbruik en oneigenlijk gebruik-criterium</text:span>
        </text:p>
          <text:p text:style-name="al"/>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p text:style-name="al">
          <text:span text:style-name="nadrukvet">Artikel 14 Waardering en afschrijving vaste activa</text:span>
        </text:p>
          <text:p text:style-name="al">In het tweede lid, onder a, van artikel 212 van de Gemeentewet is opgenomen, dat de financiële verordening in elk geval de regels voor waardering en afschrijving van activa bevat. Voor de bepalingen over afschrijvingsmethodieken en afschrijvingstermijnen van de vaste activa wordt verwezen naar de nota investeringen. In deze nota worden tevens procedureafspraken vastgelegd.</text:p>
          <text:p text:style-name="al"/>
          <text:p text:style-name="al">
          <text:span text:style-name="nadrukvet">Artikel 15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text:p>
          <text:p text:style-name="al"/>
          <text:p text:style-name="al">Vorderingen van de gemeente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text:p>
          <text:p text:style-name="al"/>
          <text:p text:style-name="al">De accountant zal indien over de waarderingsgrondslagen geen afspraken bestaan, mogelijk aandringen op het hanteren van een methodiek voor het onderbouwen van de hoogte van deze voorziening. Het college heeft de mogelijkheid om daartoe richtlijnen vast te stellen.</text:p>
          <text:p text:style-name="al"/>
          <text:p text:style-name="al">
          <text:span text:style-name="nadrukvet">Artikel 16 Reserves en voorzieningen</text:span>
        </text:p>
          <text:p text:style-name="al"/>
          <text:p text:style-name="al">
          <text:span text:style-name="nadrukcur">Eerste lid </text:span>
        </text:p>
          <text:p text:style-name="al">In de BBV notitie Rente 2017 beveelt de commissie BBV aan om geen rente aan het eigen vermogen en de voorzieningen toe te rekenen vanwege het verlangde inzicht, de eenvoud en transparantie. Het eerste lid bepaalt daarom, dat voor de toerekening van rentelasten en rentebaten in de beleidsbegroting, de financiële begroting, het jaarverslag en de jaarrekening aan de programma’s en taakvelden geen rentevergoeding over reserves en voorzieningen wordt meegenomen.</text:p>
          <text:p text:style-name="al"/>
          <text:p text:style-name="al">
          <text:span text:style-name="nadrukcur">Tweede lid </text:span>
        </text:p>
          <text:p text:style-name="al">Het tweede lid bepaalt dat het college een nota over de reserves en voorzieningen aan de raad aanbiedt. Met het vaststellen van deze nota stelt de raad de kaders vast voor de vorming van reserves en voorzieningen.</text:p>
          <text:p text:style-name="al"/>
          <text:p text:style-name="al">
          <text:span text:style-name="nadrukvet">Artikel 17 Kostprijsberekening</text:span>
        </text:p>
          <text:p text:style-name="al">Met de herziening van het BBV met ingang van 2017 moeten de overheadkosten apart worden verantwoord. Ze worden bij de gemeente niet meer doorberekend aan de programma’s e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eerste lid van artikel 14 bepaalt, dat de kostprijsberekeningen extracomptabel worden vastgelegd en dat de kostprijzen bestaan uit de directe kosten en de indirecte kosten (overhead en rente).</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betrokken.</text:p>
          <text:p text:style-name="al"/>
          <text:p text:style-name="al">Het derde lid geeft aan, dat de overheadkosten die kunnen worden toegerekend aan specifieke uitkeringen en subsidies, apart geadministreerd worden en in de desbetreffende verantwoordingen over de besteding aan specifieke uitkeringen en subsidies worden toegerekend.</text:p>
          <text:p text:style-name="al"/>
          <text:p text:style-name="al">Het vierde lid geeft aan, dat de overheadkosten die kunnen worden toegerekend aan de activiteiten die onder de vennootschapsbelastingplicht vallen, apart geadministreerd worden en in de belastingaangifte aan deze activiteiten worden toegerekend.</text:p>
          <text:p text:style-name="al"/>
          <text:p text:style-name="al">Het vijfde lid geeft de definitie van de kostenverdeelsleutel voor de toerekening van de overheadkosten aan de kostprijzen van rechten en heffingen waarmee de gemeente kosten in rekening brengt zoals de riool- en afvalstoffenheffing en voor de toerekening van de overheadkosten aan de kostprijzen van goederen, werken en diensten die door de gemeente aan overheidsbedrijven en derden worden geleverd. Er wordt voor de toerekening van de overheadkosten bepaald, dat deze plaatsvindt naar rato van de fte’s die worden toegerekend aan het taakveld ten opzichte van de totale inzet aan taakvelden.</text:p>
          <text:p text:style-name="al"/>
          <text:p text:style-name="al">Het zesde, zevende en achtst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programma’s en taakvelden van de begroting, het jaarverslag en de jaarrekening uit het eerste lid van artikel 13 van deze verordening. Het eerste lid van artikel 13 handelt niet over de onderbouwing van de kostprijzen, maar over de toerekening van de werkelijke rente aan de taakvelden in de verslaglegging.</text:p>
          <text:p text:style-name="al"/>
          <text:p text:style-name="al">Het achtste lid van artikel 14 bepaalt, dat in de kostprijs van vennootschapsbelastingplichtige activiteiten en grondexploitaties geen rente over de inzet van reserves en voorzieningen wordt meegenomen. Die rente wordt door de rijksbelastingdienst namelijk niet als kosten geaccepteerd.</text:p>
          <text:p text:style-name="al"/>
          <text:p text:style-name="al">
          <text:span text:style-name="nadrukvet">Artikel 18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
          <text:p text:style-name="al">Het bevoordelingsverbod houdt feitelijk in, dat tenminste een integrale kostprijs voor de levering van goederen, diensten werken en het verstrekken van leningen, garanties en kapitaal in rekening moet worden gebracht.</text:p>
          <text:p text:style-name="al"/>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vet">Artikel 19 Vaststelling hoogte belastingen, rechten, heffingen en prijzen</text:span>
        </text:p>
          <text:p text:style-name="al">Het vaststellen van de gemeentelijke tarieven voor belastingen, rechten, heffingen en leges is een bevoegdheid van de raad. Deze bevoegdheid kan niet worden gedelegeerd (artikel 156 van de Gemeentewet). Het eerste lid van artikel 16 bepaalt dat de raad de tarieven voor de belastingen, rioolheffingen, afvalstoffenheffing en leges jaarlijks vaststelt. Dit betekent dat de bijbehorende verordeningen jaarlijks moeten worden herzien.</text:p>
          <text:p text:style-name="al"/>
          <text:p text:style-name="al">Het tweede lid bepaalt dat de kaderstelling van de tarieven onderdeel uitmaakt van de integrale afwegingen bij kadernota en begroting. Daarmee wordt de ruimte voor prijsaanpassingen vastgesteld. Binnen deze kaders kan het college tarieven of prijzen vaststellen.</text:p>
          <text:p text:style-name="al"/>
          <text:p text:style-name="al">
          <text:span text:style-name="nadrukvet">Artikel 20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9.</text:p>
          <text:p text:style-name="al"/>
          <text:p text:style-name="al">In aanvulling op de regels uit de Wet financiering decentrale overheden (hierna: Wet fido) en daarop gebaseerde besluiten en regelingen worden een aantal aanvullende kaders gesteld.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
          <text:p text:style-name="al">Het college wordt opgedragen bij het verstrekken van leningen, garanties en risicodragend kapitaal zo mogelijk zekerheden te bedingen om zo het financiële risico waaraan de gemeente bloot komt te staan, te verminderen. Dit is zeker als het om grote bedragen gaat, iets om op te letten. </text:p>
          <text:p text:style-name="al"/>
          <text:p text:style-name="al">Voor het verlenen van garanties een voorziening wordt gevormd voor het risico dat de gemeente loopt. Daarmee komt de verlening van garanties expliciet onder het budgetrecht van de raad te vallen en is ook voor de verlening van garanties tegen marktconforme tarieven instemming van de raad vereist.</text:p>
          <text:p text:style-name="al"/>
          <text:p text:style-name="al">
          <text:span text:style-name="nadrukvet">Artikel 21 Lokale heffingen</text:span>
        </text:p>
          <text:p text:style-name="al">In het BBV staat in artikel 10, welke informatie de paragraaf lokale heffingen in elk geval moet bevatten. In dit artikel wordt de aanvullende informatievraag van de raad gedefinieerd.</text:p>
          <text:p text:style-name="al"/>
          <text:p text:style-name="al">
          <text:span text:style-name="nadrukvet">Artikel 22 Weerstandsvermogen en risicobeheersing</text:span>
        </text:p>
          <text:p text:style-name="al">In het BBV staat in artikel 11, welke informatie de paragraaf weerstandsvermogen en risicobeheersing in elk geval moet bevatten. In dit artikel wordt de aanvullende informatievraag van de raad voor deze paragraaf gedefinieerd. Er is opgenomen dat de raad jaarlijks in de begroting een norm vaststelt voor de ratio weerstandsvermogen.</text:p>
          <text:p text:style-name="al"/>
          <text:p text:style-name="al">
          <text:span text:style-name="nadrukvet">Artikel 23 Onderhoud kapitaalgoederen</text:span>
        </text:p>
          <text:p text:style-name="al">In het BBV staat in artikel 12, welke informatie de paragraaf onderhoud kapitaalgoederen in elk geval moet bevatten. In het eerste lid wordt de aanvullende informatievraag van de raad voor deze paragraaf geformuleerd. Het tweede, derde en vierde lid bevatten bepalingen waaruit volgt, dat het college de raad onderhoudsplannen aanbiedt over respectievelijk het onderhoud openbare ruimte, het onderhoud riolering en het onderhoud gebouwen. Hiermee kan de raad de kaders voor het toekomstig onderhoudsniveau vaststellen.</text:p>
          <text:p text:style-name="al"/>
          <text:p text:style-name="al">
          <text:span text:style-name="nadrukvet">Artikel 24 Financiering</text:span>
        </text:p>
          <text:p text:style-name="al">In het BBV staat in artikel 13, welke informatie de paragraaf financiering in elk geval moet bevatten. In aanvulling daarop is in dit artikel de aanvullende informatievraag van de raad voor deze paragraaf gedefinieerd. Artikel 212 van de Gemeentewet bevat de bepaling, dat de financiële verordening in elk geval regels voor de algemene doelstelling en de te hanteren richtlijnen en limieten van de financieringsfunctie bevat. Artikel 20 geeft invulling aan deze plicht door in het tweede en derde lid bepalingen op te nemen waaruit volgt, dat het college de raad een Treasury statuut en rentenota aanbiedt, waarin de kaders voor het financieringsbeleid worden vastgesteld. De kaders voor de financiële organisatie van de financieringsfunctie staan in artikel 25 van deze verordening.</text:p>
          <text:p text:style-name="al"/>
          <text:p text:style-name="al">Tenslotte wordt in het vierde lid aangegeven dat bij het aangaan van leningen, waarborgen en garantiestellingen boven € 750.000 het college dit allereerst voor wensen en bedenkingen voorlegt aan de raad.</text:p>
          <text:p text:style-name="al"/>
          <text:p text:style-name="al">
          <text:span text:style-name="nadrukvet">Artikel 25 Bedrijfsvoering</text:span>
        </text:p>
          <text:p text:style-name="al">In het BBV staat in artikel 14, welke informatie de paragraaf bedrijfsvoering in elk geval moet bevatten. In dit artikel is de aanvullende informatievraag van de raad voor deze paragraaf gedefinieerd. Er is opgenomen, dat de raad in de paragraaf bedrijfsvoering wordt geïnformeerd over de actuele onderwerpen die spelen op het gebied van organisatie(ontwikkeling), personeel, huisvesting en automatisering. Het college geeft daarbij aan op welke wijze zij de bedrijfsprocessen, die nodig zijn om de beleidsdoelstellingen uit de programma’s te realiseren, beheerst en aanstuurt. Daarnaast is in het tweede tot en met vijfde lid aangegeven waarover het college de raad nog meer informeert. Dit zijn rechtmatigheid, niet-financiële onrechtmatigheden (Wet Fido), onderzoeken uit hoofde van artikel 213a Gemeentewet en de uitvoering van de Wet open overheid (Woo).</text:p>
          <text:p text:style-name="al"/>
          <text:p text:style-name="al">
          <text:span text:style-name="nadrukvet">Artikel 26 Verbonden partijen</text:span>
        </text:p>
          <text:p text:style-name="al">In het BBV staat in artikel 15, welke informatie de paragraaf verbonden partijen in elk geval moet bevatten. In dit artikel is geen aanvullende informatievraag van de raad voor deze paragraaf gedefinieerd.</text:p>
          <text:p text:style-name="al"/>
          <text:p text:style-name="al">
          <text:span text:style-name="nadrukvet">Artikel 27 Grondbeleid</text:span>
        </text:p>
          <text:p text:style-name="al">In het BBV staat in artikel 16, welke informatie de paragraaf grondbeleid in elk geval moet bevatten. In het eerste lid van artikel 23 is geen aanvullende informatievraag van de raad voor deze paragraaf gedefinieerd.</text:p>
          <text:p text:style-name="al"/>
          <text:p text:style-name="al">Het tweede lid bepaalt dat het college aan de raad een nota grondbeleid aanbiedt. Met de nota kan de raad de kaders voor het toekomstig grondbeleid vaststellen.</text:p>
          <text:p text:style-name="al"/>
          <text:p text:style-name="al">
          <text:span text:style-name="nadrukvet">Artikel 28 Administratie</text:span>
        </text:p>
          <text:p text:style-name="al">In dit artikel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vet">Artikel 29 Financiële organisatie</text:span>
        </text:p>
          <text:p text:style-name="al">Dit artikel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text:p>
          <text:p text:style-name="al"/>
          <text:p text:style-name="al">Het artikel geeft een opsomming op welke terreinen van de financiële organisatie het college beleid en interne regels moet stellen.</text:p>
          <text:p text:style-name="al"/>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30 Interne controle</text:span>
        </text:p>
          <text:p text:style-name="al">Dit artikel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Het tweede lid bepaalt, dat het college maatregelen treft, zodat wordt gecontroleerd of de administratie van bezittingen en het financieel vermogen overeenkomen met hetgeen de gemeente daadwerkelijk bezit.</text:p>
          <text:p text:style-name="al"/>
          <text:p text:style-name="al">
          <text:span text:style-name="nadrukvet">Artikel 31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p text:style-name="al"/>
          <text:p text:style-name="al">
          <text:span text:style-name="nadrukvet">Artikel 32 Inwerkingtreding en citeertitel</text:span>
        </text:p>
          <text:p text:style-name="al">Hier wordt vastgelegd hoe naar deze regeling gerefereerd kan en onder welke titel deze gepubliceerd wordt. Ook wordt hier aangegeven vanaf wanneer dez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381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1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1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Besluit begroting en verantwoording provincies en gemeenten]|[1.0:c:BWBR0014606&amp;g=2019-07-01</meta:user-defined>
    <meta:user-defined meta:name="DCTERMS.alternative">Financiële verordening gemeente Roermond 2024</meta:user-defined>
    <dc:language>nl</dc:language>
    <meta:user-defined meta:name="OVERHEIDop.locatietype/OVERHEIDop.gebiedsmarkering">Gemeente</meta:user-defined>
    <meta:user-defined meta:name="DC.title">Financiële verordening gemeente Roermond 2024</meta:user-defined>
    <meta:user-defined meta:name="DCTERMS.W3CDTF/DCTERMS.available">2024-12-24</meta:user-defined>
    <meta:user-defined meta:name="DCTERMS.W3CDTF/OVERHEIDop.jaargang">2024</meta:user-defined>
    <meta:user-defined meta:name="OVERHEIDop.publicationIssue">543811</meta:user-defined>
    <meta:user-defined meta:name="OVERHEIDop.betreftRegeling">CVDR732205_1</meta:user-defined>
    <meta:user-defined meta:name="xs:date/OVERHEIDop.startdatum">2024-01-25</meta:user-defined>
    <meta:user-defined meta:name="OVERHEIDop.GmbID/DC.identifier">gmb-2024-543811</meta:user-defined>
    <meta:user-defined meta:name="OVERHEIDop.versieInformatie"/>
  </office:meta>
</office:document-meta>
</file>