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voorziening Gemeente Westerwolde, 01-01-2025</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het college van burgemeester en wethouders van 22-10-2024; </text:p>
            <text:p text:style-name="al"/>
            <text:p text:style-name="al">gelet op artikel 2, tweede lid van de Wet gemeentelijke antidiscriminatievoorziening; </text:p>
            <text:p text:style-name="al"/>
            <text:p text:style-name="al">besluit vast te stellen de volgende verordening: </text:p>
            <text:p text:style-name="al"/>
            <text:p text:style-name="al">Verordening antidiscriminatievoorziening Gemeente Westerwolde, 01-01-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p text:style-name="al"/>
            <text:list text:style-name="id1-3-2-2-1-4">
              <text:list-item text:style-override="id1-3-2-2-1-4-1">
                <text:number>a.</text:number>
                <text:p text:style-name="al">Antidiscriminatievoorziening: </text:p>
                <text:p text:style-name="al">de antidiscriminatievoorziening als bedoeld in artikel 1 van de Wet gemeentelijke antidiscriminatievoorzieningen; </text:p>
              </text:list-item>
              <text:list-item text:style-override="id1-3-2-2-1-4-2">
                <text:number>b.</text:number>
                <text:p text:style-name="al">Besluit: </text:p>
                <text:p text:style-name="al">het besluit gemeentelijke antidiscriminatievoorzieningen; </text:p>
              </text:list-item>
              <text:list-item text:style-override="id1-3-2-2-1-4-3">
                <text:number>c.</text:number>
                <text:p text:style-name="al">Burgemeester en wethouders: </text:p>
                <text:p text:style-name="al">het college van burgemeester en wethouders van de gemeente Westerwolde; </text:p>
              </text:list-item>
              <text:list-item text:style-override="id1-3-2-2-1-4-4">
                <text:number>d.</text:number>
                <text:p text:style-name="al">Ingezetene: </text:p>
                <text:p text:style-name="al">ingezetene als bedoeld in artikel 2 van de Gemeentewet; </text:p>
              </text:list-item>
              <text:list-item text:style-override="id1-3-2-2-1-4-5">
                <text:number>e.</text:number>
                <text:p text:style-name="al">Klacht: </text:p>
                <text:p text:style-name="al">klacht als bedoeld in artikel 2, eerste lid, onder a, van de Wet gemeentelijke antidiscriminatievoorzieningen; </text:p>
              </text:list-item>
              <text:list-item text:style-override="id1-3-2-2-1-4-6">
                <text:number>f.</text:number>
                <text:p text:style-name="al">Klachtbehandelaar: </text:p>
                <text:p text:style-name="al">klachtbehandelaar als bedoeld in artikel 1, onder d, van het Besluit; </text:p>
              </text:list-item>
              <text:list-item text:style-override="id1-3-2-2-1-4-7">
                <text:number>g.</text:number>
                <text:p text:style-name="al">Verzoek: </text:p>
                <text:p text:style-name="al">het verzoek om het instellen van een onderzoek als bedoeld in artikel 12, eerste lid, van het Besluit. </text:p>
              </text:list-item>
            </text:list>
          </text:section>
          <text:section text:name="artikel_id1-3-2-2-2" text:style-name="artikel">
            <text:p text:style-name="artikel_kop_titel"><text:span text:style-name="artikel_kop_label">Artikel</text:span> <text:span text:style-name="artikel_kop_nr">2.</text:span> Toegankelijkheid antidiscriminatievoorziening </text:p>
            <text:p text:style-name="al">Burgemeester en wethouders dragen er zorg voor dat: </text:p>
            <text:p text:style-name="al"/>
            <text:list text:style-name="id1-3-2-2-2-4">
              <text:list-item text:style-override="id1-3-2-2-2-4-1">
                <text:number>a.</text:number>
                <text:p text:style-name="al">ingezetenen van Westerwolde bij de gemeente Westerwolde melding kunnen maken van een klacht; </text:p>
              </text:list-item>
              <text:list-item text:style-override="id1-3-2-2-2-4-2">
                <text:number>b.</text:number>
                <text:p text:style-name="al">de medewerker die meldingen van klachten opneemt en doorgeleidt over de daarvoor vereiste deskundigheid beschikt;</text:p>
              </text:list-item>
              <text:list-item text:style-override="id1-3-2-2-2-4-3">
                <text:number>c.</text:number>
                <text:p text:style-name="al">een klacht na de melding ervan wordt doorgeleid naar de antidiscriminatievoorziening</text:p>
              </text:list-item>
              <text:list-item text:style-override="id1-3-2-2-2-4-4">
                <text:number>d.</text:number>
                <text:p text:style-name="al">op de gemeentelijke website informatie beschikbaar is over de antidiscriminatievoorziening.</text:p>
              </text:list-item>
            </text:list>
          </text:section>
          <text:section text:name="artikel_id1-3-2-2-3" text:style-name="artikel">
            <text:p text:style-name="artikel_kop_titel"><text:span text:style-name="artikel_kop_label">Artikel</text:span> <text:span text:style-name="artikel_kop_nr">3.</text:span> Deskundigheid en onafhankelijkheid klachtbehandeling </text:p>
            <text:p text:style-name="al">Burgemeester en wethouders dragen er zorg voor dat: </text:p>
            <text:p text:style-name="al"/>
            <text:list text:style-name="id1-3-2-2-3-4">
              <text:list-item text:style-override="id1-3-2-2-3-4-1">
                <text:number>a.</text:number>
                <text:p text:style-name="al">de klachtbehandelaars beschikken over de voor de klachtbehandeling vereiste deskundigheid en onafhankelijkheid; </text:p>
              </text:list-item>
              <text:list-item text:style-override="id1-3-2-2-3-4-2">
                <text:number>b.</text:number>
                <text:p text:style-name="al">de klachtbehandelaars hun deskundigheid kunnen onderhouden en verder kunnen ontwikkelen; </text:p>
              </text:list-item>
              <text:list-item text:style-override="id1-3-2-2-3-4-3">
                <text:number>c.</text:number>
                <text:p text:style-name="al">patronen van discriminatie worden gemonitord en maatregelen worden genomen ter preventie van discriminatie door beleidsadvisering en publieksvoorlichting. </text:p>
              </text:list-item>
            </text:list>
          </text:section>
          <text:section text:name="artikel_id1-3-2-2-4" text:style-name="artikel">
            <text:p text:style-name="artikel_kop_titel"><text:span text:style-name="artikel_kop_label">Artikel</text:span> <text:span text:style-name="artikel_kop_nr">4</text:span> Protocol behandeling klachten en verzoeken </text:p>
            <text:p text:style-name="al">Het protocol voor de behandeling van klachten, als bedoeld in artikel 6 van het Besluit, in het protocol voor de behandeling van verzoeken, als bedoeld in artikel 12, derde lid, van het Besluit, regelt in ieder geval: </text:p>
            <text:p text:style-name="al"/>
            <text:list text:style-name="id1-3-2-2-4-4">
              <text:list-item text:style-override="id1-3-2-2-4-4-1">
                <text:number>a.</text:number>
                <text:p text:style-name="al">de afdoeningstermijn van de klachten en verzoeken; </text:p>
              </text:list-item>
              <text:list-item text:style-override="id1-3-2-2-4-4-2">
                <text:number>b.</text:number>
                <text:p text:style-name="al">de wijze van afdoening van klachten en verzoeken; </text:p>
              </text:list-item>
              <text:list-item text:style-override="id1-3-2-2-4-4-3">
                <text:number>c.</text:number>
                <text:p text:style-name="al">de registratie van klachten en verzoeken; </text:p>
              </text:list-item>
              <text:list-item text:style-override="id1-3-2-2-4-4-4">
                <text:number>d.</text:number>
                <text:p text:style-name="al">de verslaglegging richting burgemeester en wethouders over de klachten en verzoeken en de wijze waarop de klachten en verzoeken zijn afgedaan. </text:p>
              </text:list-item>
            </text:list>
          </text:section>
          <text:section text:name="artikel_id1-3-2-2-5" text:style-name="artikel">
            <text:p text:style-name="artikel_kop_titel"><text:span text:style-name="artikel_kop_label">Artikel</text:span> <text:span text:style-name="artikel_kop_nr">5</text:span> Oude regelingen </text:p>
            <text:list text:style-name="id1-3-2-2-5-2">
              <text:list-item text:style-override="id1-3-2-2-5-2">
                <text:number>1.</text:number>
                <text:p text:style-name="al">De Verordeningen antidiscriminatievoorziening gemeente Vlagtwedde en gemeente Bellingwedde zijn van rechtswege vervallen. </text:p>
              </text:list-item>
              <text:list-item text:style-override="id1-3-2-2-5-3">
                <text:number>2.</text:number>
                <text:p text:style-name="al">Klachten die op basis van de verordening, genoemd in het eerste lid, in behandeling zijn ten tijde van de inwerkingtreding van deze verordening, worden op basis van deze verordening afgehandeld.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de dag na die van bekendmaking. </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antidiscriminatievoorziening Gemeente Westerwolde 2025 </text:p>
          </text:section>
        </text:section>
        <text:section text:name="regeling-sluiting_id1-3-2-3" text:style-name="regeling-sluiting">
          <text:section text:name="ondertekening_id1-3-2-3-1">
            <text:p><text:span text:style-name="functie">Aldus vastgesteld in de openbare raadsvergadering van 11-12-2024. </text:span></text:p>
          </text:section>
          <text:section text:name="ondertekening_id1-3-2-3-2">
            <text:p><text:span text:style-name="functie"/></text:p>
            <text:p><text:span text:style-name="functie">Patrick Dave Nap</text:span></text:p>
            <text:p><text:span text:style-name="functie">raadsgriffier</text:span></text:p>
          </text:section>
          <text:section text:name="ondertekening_id1-3-2-3-3">
            <text:p><text:span text:style-name="functie"/></text:p>
            <text:p><text:span text:style-name="functie">Jaap Velema</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 </text:p>
          <text:p text:style-name="al"/>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 </text:p>
          <text:p text:style-name="al"/>
          <text:p text:style-name="al">Artikelsgewijs </text:p>
          <text:p text:style-name="al"/>
          <text:p text:style-name="al">Artikel 2 Toegankelijkheid antidiscriminatievoorziening </text:p>
          <text:p text:style-name="al"/>
          <text:p text:style-name="al">Voor de laagdrempeligheid van de voorziening is van belang dat artikel 7 van het Besluit de mogelijkheid biedt om per post, elektronisch, telefonisch en persoonlijk klachten te melden. In het verlengde daarvan is in artikel 3 van de verordening geregeld dat burgemeester en wethouders ervoor moeten zorgen dat er een procedure is zodat de ingezetenen van de gemeente niet alleen bij de voorziening zelf, maar ook meer in hun directe leefomgeving melding kunnen maken van een klacht (eerste lid).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 </text:p>
          <text:p text:style-name="al"/>
          <text:p text:style-name="al">Verder moeten burgemeester en wethouders er op grond van het tweede lid voor zorgen dat de medewerkers, waarbij melding kan worden gemaakt van een klacht, over de deskundigheid beschikken die nodig is om klachten over discriminatie op een adequate manier op te nemen en door te verwijzen naar de voorziening. Dit betekent bijvoorbeeld dat burgemeester en wethouders ervoor moeten zorgen dat er op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derde lid). Dit betekent dat het ook van belang is dat de medewerkers beschikken over kennis van de wijze waarop de doorgeleiding plaatsvindt en wat daarna het vervolg is. Tot slot moeten burgemeester en wethouders bekend maken hoe de procedure eruit ziet (vierde lid). </text:p>
          <text:p text:style-name="al"/>
          <text:p text:style-name="al">Artikel 3 Deskundigheid en onafhankelijkheid klachtbehandeling </text:p>
          <text:p text:style-name="al"/>
          <text:p text:style-name="al">Doel van de Wet is dat burgers die zich gediscrimineerd voelen, op een laagdrempelige manier onafhankelijke en efficiënte bijstand kunnen krijgen. 11 Kamerstukken II, 2007/08, 31 439, nr. 3, p. 2. </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 </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2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 </text:p>
          <text:p text:style-name="al"/>
          <text:p text:style-name="al">Artikel 4 Protocol behandeling klachten en verzoeken </text:p>
          <text:p text:style-name="al"/>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 </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38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2, tweede lid, van de Wet gemeentelijke antidiscriminatievoorzieningen]|[1.0:c:BWBR0026168&amp;artikel=2&amp;lid=2&amp;g=2020-01-01</meta:user-defined>
    <meta:user-defined meta:name="DCTERMS.alternative">Verordening antidiscriminatievoorziening Gemeente Westerwolde 2025</meta:user-defined>
    <dc:language>nl</dc:language>
    <meta:user-defined meta:name="OVERHEIDop.locatietype/OVERHEIDop.gebiedsmarkering">Gemeente</meta:user-defined>
    <meta:user-defined meta:name="DC.title">Verordening antidiscriminatievoorziening Gemeente Westerwolde, 01-01-2025</meta:user-defined>
    <meta:user-defined meta:name="DCTERMS.W3CDTF/DCTERMS.available">2024-12-24</meta:user-defined>
    <meta:user-defined meta:name="DCTERMS.W3CDTF/OVERHEIDop.jaargang">2024</meta:user-defined>
    <meta:user-defined meta:name="OVERHEIDop.publicationIssue">543806</meta:user-defined>
    <meta:user-defined meta:name="OVERHEIDop.betreftRegeling">CVDR732202_1</meta:user-defined>
    <meta:user-defined meta:name="xs:date/OVERHEIDop.startdatum">2024-12-25</meta:user-defined>
    <meta:user-defined meta:name="OVERHEIDop.GmbID/DC.identifier">gmb-2024-543806</meta:user-defined>
    <meta:user-defined meta:name="OVERHEIDop.versieInformatie"/>
  </office:meta>
</office:document-meta>
</file>