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emonylaan 23A 1074BJ Amsterdam, Hemonylaan 23B 1074BJ Amsterdam, Hemonylaan 23C 1074BJ Amsterdam, Hemonylaan 23D 1074BJ Amsterdam, Hemonylaan 23E 1074BJ Amsterdam, Hemonylaan 23F 1074BJ Amsterdam, Hemonylaan 23G 1074BJ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grotere doorbraken door het verwijderen van dragende wanden</text:p>
            <text:p text:style-name="common-al">Besluit: verleend</text:p>
            <text:p text:style-name="common-al">Besluit verzonden op: 19-12-2024</text:p>
            <text:p text:style-name="common-al">Zaakadres: Hemonylaan 23A 1074BJ Amsterdam, Hemonylaan 23B 1074BJ Amsterdam, Hemonylaan 23C 1074BJ Amsterdam, Hemonylaan 23D 1074BJ Amsterdam, Hemonylaan 23E 1074BJ Amsterdam, Hemonylaan 23F 1074BJ Amsterdam, Hemonylaan 23G 1074BJ Amsterdam</text:p>
            <text:p text:style-name="common-al">Zaaknummer: Z2024-038625</text:p>
            <text:p text:style-name="common-al">DSO-nummer: 202411230014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862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12-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8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625</meta:user-defined>
    <meta:user-defined meta:name="DCTERMS.abstract">maken van grotere doorbraken door het verwijderen van dragende w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emonylaan 23A 1074BJ Amsterdam, Hemonylaan 23B 1074BJ Amsterdam, Hemonylaan 23C 1074BJ Amsterdam, Hemonylaan 23D 1074BJ Amsterdam, Hemonylaan 23E 1074BJ Amsterdam, Hemonylaan 23F 1074BJ Amsterdam, Hemonylaan 23G 1074BJ Amsterdam</meta:user-defined>
    <meta:user-defined meta:name="DCTERMS.W3CDTF/DCTERMS.available">2024-12-24</meta:user-defined>
    <meta:user-defined meta:name="DCTERMS.W3CDTF/OVERHEIDop.jaargang">2024</meta:user-defined>
    <meta:user-defined meta:name="OVERHEIDop.publicationIssue">543804</meta:user-defined>
    <meta:user-defined meta:name="OVERHEIDop.GmbID/DC.identifier">gmb-2024-543804</meta:user-defined>
    <meta:user-defined meta:name="OVERHEIDop.versieInformatie"/>
  </office:meta>
</office:document-meta>
</file>