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Lipperstpad 1, 6668AW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richten van een tijdelijk werkterrein (13-01-2025 t/m 22-01-2025). Het besluit is verleend:</text:p>
            <text:p text:style-name="common-al">
            <text:span text:style-name="nadrukvet">Locatie: </text:span>Lipperstpad 1, 6668AW Randwijk</text:p>
            <text:p text:style-name="common-al">
            <text:span text:style-name="nadrukvet">Zaaknummer: </text:span>Z2024-00002425</text:p>
            <text:p text:style-name="common-al">
            <text:span text:style-name="nadrukvet">Datum besluit:</text:span> 20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380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25</meta:user-defined>
    <meta:user-defined meta:name="DCTERMS.abstract">Betreft: het inrichten van een tijdelijk werkterrein (13-01-2025 t/m 22-01-2025) op locatie Lipperstpad 1, 6668AW Randwijk, vergunning verleend op 20 december 2024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ntheffing gebruik openbare ruimte op locatie Lipperstpad 1, 6668AW Randwijk</meta:user-defined>
    <meta:user-defined meta:name="OVERHEIDop.datumEindeReactietermijn">2025-01-31</meta:user-defined>
    <meta:user-defined meta:name="OVERHEIDop.terinzageleggingBG">https://jeleefomgeving.nl/inzien/809032375/df416808-beec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803</meta:user-defined>
    <meta:user-defined meta:name="OVERHEIDop.GmbID/DC.identifier">gmb-2024-543803</meta:user-defined>
    <meta:user-defined meta:name="OVERHEIDop.versieInformatie"/>
  </office:meta>
</office:document-meta>
</file>