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gesteld uitwerkingsplan 1 De Draa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op 30 januari 2024 op grond van artikel 3.9a Wet ruimtelijke ordening jo. artikel 4.6 lid 2 Invoeringswet Omgevingswet het uitwerkingsplan 1 De Draai 2023 ongewijzigd hebben vastgesteld.</text:p>
            <text:p text:style-name="common-al">
            <text:span text:style-name="nadrukvet">Uitwerkingsplan 1 De Draai 2023</text:span>
          </text:p>
            <text:p text:style-name="common-al">Het uitwerkingsplan heeft betrekking op een nieuwbouwplan op de gronden globaal gelegen achter de Beukenlaan 17 in Heerhugowaard. Het exacte plangebied is weergegeven op de bij het uitwerkingsplan behorende verbeelding. De ontwikkeling maakt de nieuwbouw van 4 vrijesectorwoningen en bijbehorende voorzieningen, waaronder infrastructuur mogelijk. Het plangebied maakt onderdeel uit van het bestemmingsplan 'De Draai', dat op 17 december 2019 door de raad van de toenmalige gemeente Heerhugowaard is vastgesteld en waar voor deze gronden een uitwerkingsverplichting is opgenomen. Dit uitwerkingsplan voorziet in de noodzakelijk uitwerking om de gewenste stedenbouwkundige invulling van dit deelgebied van De Draai af te ronden. </text:p>
            <text:p text:style-name="common-al">
            <text:span text:style-name="nadrukvet">Ter inzage</text:span>
          </text:p>
            <text:p text:style-name="common-al">Het collegebesluit en het vastgestelde uitwerkingsplan liggen vanaf 10 februari 2024 gedurende 6 weken ter inzage. U kunt de stukken langs elektronische weg inzien via <text:a xlink:href="http://www.ruimtelijkeplannen.nl" xlink:type="simple"><text:span text:style-name="nadrukondlijn">www.ruimtelijkeplannen.nl</text:span></text:a> onder planidentificatiecode NL.IMRO.1980.BP08UITWDRAAI2023-VA01 of op naam ‘Uitwerkingsplan 1 De Draai 2023’. Gedurende deze termijn liggen de stukken ook ter inzage bij het Informatiecentrum in de hal van het gemeentehuis aan de Parelhof 1. De openingstijden van het gemeentehuis zijn maandag tot en met donderdag van 10.00 uur tot 17.00 uur en vrijdag van 10.00 uur tot 20.00 uur. </text:p>
            <text:p text:style-name="common-al">
            <text:span text:style-name="nadrukvet">Beroep</text:span>
          </text:p>
            <text:p text:style-name="common-al">Met ingang van 11 februari 2024 kan een belanghebbende gedurende zes weken tegen dit besluit beroep instellen bij de Afdeling bestuursrechtspraak van de Raad van State, Postbus 20019, 2500 EA ’s-Gravenhage. 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08UITWDRAAI2023-VA01</meta:user-defined>
    <meta:user-defined meta:name="OVERHEIDop.Plansoort/OVERHEIDop.plansoort">bestemmings- of omgevingsplan</meta:user-defined>
    <dc:language>nl</dc:language>
    <meta:user-defined meta:name="OVERHEIDop.locatietype/OVERHEIDop.gebiedsmarkering">Adres</meta:user-defined>
    <meta:user-defined meta:name="DC.title">Vaststgesteld uitwerkingsplan 1 De Draai 2023</meta:user-defined>
    <meta:user-defined meta:name="DCTERMS.W3CDTF/DCTERMS.available">2024-02-09</meta:user-defined>
    <meta:user-defined meta:name="DCTERMS.W3CDTF/OVERHEIDop.jaargang">2024</meta:user-defined>
    <meta:user-defined meta:name="OVERHEIDop.publicationIssue">54380</meta:user-defined>
    <meta:user-defined meta:name="OVERHEIDop.GmbID/DC.identifier">gmb-2024-54380</meta:user-defined>
    <meta:user-defined meta:name="OVERHEIDop.versieInformatie"/>
  </office:meta>
</office:document-meta>
</file>