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7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invordering van parkeerbelastingen Smallingerland 2025</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6 november 2024; </text:p>
            <text:p text:style-name="al"/>
            <text:p text:style-name="al">gelet op artikelen 156, eerste en tweede lid, aanhef en onderdeel h, en 225 van de Gemeentewet en de Parkeerverordening 2025;</text:p>
            <text:p text:style-name="al"/>
            <text:p text:style-name="al">besluit vast te stellen de volgende verordening:</text:p>
            <text:p text:style-name="al"/>
            <text:p text:style-name="al">VERORDENING OP DE HEFFING EN INVORDERING VAN PARKEERBELASTINGEN SMALLING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Smallingerland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handicaptenvoertuig:</text:p>
                  </table:table-cell>
                  <table:table-cell table:style-name="entry" table:number-rows-spanned="1" table:number-columns-spanned="1">
                    <text:p text:style-name="table_al">een voertuig als bedoeld in artikel 1, onder r, van het Reglement verkeersregels en verkeerstekens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Een parkeerkaart als bedoeld in artikel 49 Besluit administratieve bepalingen inzake het weg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langhebbendenplaats:</text:p>
                  </table:table-cell>
                  <table:table-cell table:style-name="entry" table:number-rows-spanned="1" table:number-columns-spanned="1">
                    <text:p text:style-name="table_al">Een parkeerplaats die:</text:p>
                    <text:list text:style-name="id1-3-2-2-1-2-1-4-8-3-2">
                      <text:list-item text:style-override="id1-3-2-2-1-2-1-4-8-3-2-1">
                        <text:number>1.</text:number>
                        <text:p text:style-name="table_al">is aangeduid met bord E9 uit bijlage I van RVV 1990, of</text:p>
                      </text:list-item>
                      <text:list-item text:style-override="id1-3-2-2-1-2-1-4-8-3-2-2">
                        <text:number>2.</text:number>
                        <text:p text:style-name="table_al">is gelegen binnen een zone aangeduid met bord E9 uit bijlage I van het RVV 1990 met het opschrift "zone", voor zover deze plaats niet is uitgezonder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belasting, als bedoeld in artikel 2 wordt niet geheven van de houder van een geldige gehandicaptenparkeerkaart.</text:p>
              </text:list-item>
              <text:list-item text:style-override="id1-3-2-2-8-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in combinatie met een blauwe parkeerschijf met een maximale parkeerduur van 3 uur of een vergunning voor onbepaalde tij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Smallingerland 2024", laatstelijk gewijzigd bij raadsbesluit van 12 december 2023,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Smallingerland 2025.</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Parkeerbelastingen Smallingerland 2025"</text:p>
          <text:p text:style-name="al"/>
          <text:p text:style-name="al">
          <text:span text:style-name="nadrukvet">Maatstaven en tarieven parkeerbelasting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voor het parkeren bij parkeerapparatuur als bedoeld in artikel 2, onderdeel a,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2,10 per uur met een minimum van €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8,40 voor een dagkaart (parkeerduur gedurende de gehele dag) voor de parkeerterreinen Markt, Vogelzang, Sander Israëlsplein en Kiryat-Ono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een parkeervergunning om te parkeren op een belanghebbendenplaats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1<text:span text:style-name="sup">e</text:span> vergunning (per adres)</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2<text:span text:style-name="sup">e</text:span> vergunning (per adres)</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3<text:span text:style-name="sup">e</text:span> vergunning (per adres)</text:p>
                </table:table-cell>
                <table:table-cell table:style-name="cell_frame_all" table:number-rows-spanned="1" table:number-columns-spanned="1">
                  <text:p text:style-name="table_al">€ 13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een bezoekersvergunning om te parkeren (maximaal 3 uur) op een belanghebbendenplaats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1 bezoekersvergunning (maximaal 1 per adres)</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een parkeervergunning om te parkeren op de in de vergunning aangewezen parkeerapparatuurplaatsen als bedoeld in artikel 2, onder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0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9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bewoners van het gebied betaald parkeren (zie bijlage 1 aanwijzingsbesluit voor het aanvragen en verlenen van een parkeervergunning) op één van de parkeerterreinen Markt, Vogelzang, Sander Israëlsplein en Kiryat-Onoplein</text:p>
                </table:table-cell>
                <table:table-cell table:style-name="cell_frame_all" table:number-rows-spanned="1" table:number-columns-spanned="1">
                  <text:p text:style-name="table_al">€ 17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ouders van een geldige gehandicaptenparkeerkaart die woonachtig zijn in het gebied betaald parkeren (zie bijlage 1 van het bovengenoemde aanwijzingsbesluit) op één van de dichtstbijzijnde betaalde parkeerterrein in de buurt van het woon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hulpverlenersvergunning (huisartsen en verloskundigen)</text:p>
                </table:table-cell>
                <table:table-cell table:style-name="cell_frame_all" table:number-rows-spanned="1" table:number-columns-spanned="1">
                  <text:p text:style-name="table_al">€ 16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voor een ontheffing als bedoeld in artikel 2, onderdeel b,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ntheffing voor parkeren blauwe zone</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theffing inrijden centrum (zie legesverordening)</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kosten van de naheffingsaanslag ter zake van de belasting bedoeld in artikel 2, onderdeel a, bedragen</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kosten van het aanbrengen en van het verwijderen van de wielklem bedragen</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De kosten voor de overbrenging en bewaring bed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brengen</text:p>
                </table:table-cell>
                <table:table-cell table:style-name="cell_frame_all" table:number-rows-spanned="1" table:number-columns-spanned="1">
                  <text:p text:style-name="table_al">€ 21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mede per gereden kilometer voor het overbren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n voor het bewaren per dag</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overbrengen op werkdagen geschied tussen 18.00 en 8.00 uur wordt het bedrag voor het overbrengen verhoogd met</text:p>
                </table:table-cell>
                <table:table-cell table:style-name="cell_frame_all" table:number-rows-spanned="1" table:number-columns-spanned="1">
                  <text:p text:style-name="table_al">€ 1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schiedt het overbrengen op een zaterdag, zondag of algemeen erkende feestdag, dan wordt het bedrag voor het overbrengen verhoogd met</text:p>
                </table:table-cell>
                <table:table-cell table:style-name="cell_frame_all" table:number-rows-spanned="1" table:number-columns-spanned="1">
                  <text:p text:style-name="table_al">€ 21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neemt het overbrengen meer tijd in beslag dan 3/4 uur, dan wordt het bedrag voor het overbrengen bovendien verhoogd per uur met waarbij een gedeelte van een uur voor een vol uur wordt gerekend,</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7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7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TERMS.alternative">Verordening parkeerbelastingen Smallingerland 2025</meta:user-defined>
    <dc:language>nl</dc:language>
    <meta:user-defined meta:name="OVERHEIDop.locatietype/OVERHEIDop.gebiedsmarkering">Gemeente</meta:user-defined>
    <meta:user-defined meta:name="DC.title">Verordening op de heffing en invordering van parkeerbelastingen Smallingerland 2025</meta:user-defined>
    <meta:user-defined meta:name="DCTERMS.W3CDTF/DCTERMS.available">2024-12-27</meta:user-defined>
    <meta:user-defined meta:name="DCTERMS.W3CDTF/OVERHEIDop.jaargang">2024</meta:user-defined>
    <meta:user-defined meta:name="OVERHEIDop.publicationIssue">543799</meta:user-defined>
    <meta:user-defined meta:name="OVERHEIDop.betreftRegeling">CVDR732199_1</meta:user-defined>
    <meta:user-defined meta:name="xs:date/OVERHEIDop.startdatum">2024-12-28</meta:user-defined>
    <meta:user-defined meta:name="OVERHEIDop.GmbID/DC.identifier">gmb-2024-543799</meta:user-defined>
    <meta:user-defined meta:name="OVERHEIDop.versieInformatie"/>
  </office:meta>
</office:document-meta>
</file>