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werkterrein voor onderhoud aan gasleidingen aan Singel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tijdelijk inrichten van werkterrein voor onderhoud aan gasleidingen op locatie perceel bij Singel 3, 1141PA Monnickendam.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item text:style-override="id1-3-2-1-1-2-3">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37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tijdelijk inrichten van werkterrein voor onderhoud aan gasleidingen aan Singel 3 te Monnickendam</meta:user-defined>
    <meta:user-defined meta:name="DCTERMS.W3CDTF/DCTERMS.available">2024-12-27</meta:user-defined>
    <meta:user-defined meta:name="DCTERMS.W3CDTF/OVERHEIDop.jaargang">2024</meta:user-defined>
    <meta:user-defined meta:name="OVERHEIDop.publicationIssue">543796</meta:user-defined>
    <meta:user-defined meta:name="OVERHEIDop.GmbID/DC.identifier">gmb-2024-543796</meta:user-defined>
    <meta:user-defined meta:name="OVERHEIDop.versieInformatie"/>
  </office:meta>
</office:document-meta>
</file>