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58 101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in afwijking van omgevingsvergunning met kenmerk Z2023-C011701 waarbij de afwijking bestaat uit interne wijzigingen en het vervallen van de</text:p>
            <text:p text:style-name="common-al">Besluit: verleend</text:p>
            <text:p text:style-name="common-al">Besluit verzonden op: 20-12-2024</text:p>
            <text:p text:style-name="common-al">Zaakadres: Kalverstraat 158 1012XE Amsterdam</text:p>
            <text:p text:style-name="common-al">Zaaknummer: Z2024-032649</text:p>
            <text:p text:style-name="common-al">DSO-nummer: 20241016005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264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8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649</meta:user-defined>
    <meta:user-defined meta:name="DCTERMS.abstract">het bouwen in afwijking van omgevingsvergunning met kenmerk Z2023-C011701 waarbij de afwijking bestaat uit interne wijzigingen en het vervallen van 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158 1012XE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86</meta:user-defined>
    <meta:user-defined meta:name="OVERHEIDop.GmbID/DC.identifier">gmb-2024-543786</meta:user-defined>
    <meta:user-defined meta:name="OVERHEIDop.versieInformatie"/>
  </office:meta>
</office:document-meta>
</file>