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arlingstraat 2 1102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tijdelijke sporthal voor de duur van 8 jaar en 2 maanden t.h.v. Darlingstraat 2-4</text:p>
            <text:p text:style-name="common-al">Besluit: </text:p>
            <text:p text:style-name="common-al">Besluit verzonden op: 20-12-2024</text:p>
            <text:p text:style-name="common-al">Zaakadres: Darlingstraat 2 1102MX Amsterdam</text:p>
            <text:p text:style-name="common-al">Zaaknummer: Z2024-020302</text:p>
            <text:p text:style-name="common-al">DSO-nummer: 20240718015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030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8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02</meta:user-defined>
    <meta:user-defined meta:name="DCTERMS.abstract">het bouwen van een tijdelijke sporthal voor de duur van 8 jaar en 2 maanden t.h.v. Darlingstraat 2-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Darlingstraat 2 1102MX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84</meta:user-defined>
    <meta:user-defined meta:name="OVERHEIDop.GmbID/DC.identifier">gmb-2024-543784</meta:user-defined>
    <meta:user-defined meta:name="OVERHEIDop.versieInformatie"/>
  </office:meta>
</office:document-meta>
</file>