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text:list-style style:name="id1-3-2-2-1-5-1-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3-2-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3-2-1-2-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8-1-3-2-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3-2-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3-2-2-2-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8-1-3-2-2-2-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text:list-style style:name="id1-3-2-2-1-11-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2-1-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2-1-2-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2-1-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2-1-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2-1-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2-1-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2-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2-2-2-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2-2-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2-2-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text:list-style style:name="id1-3-2-2-1-17-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1-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3-2-1-2-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3-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2-1-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2-1-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2-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3-2-2-2-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3-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2-2-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2-2-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2-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2-1-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2-1-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2-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2-2-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2-2-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2-2-2-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eerste wijziging van het Uitvoeringsbesluit krachtens de Afvalstoffenverordening gemeente Coevorden 2024 </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t op de bepalingen van de Afvalstoffenverordening gemeente Coevorden 2024;</text:p>
            <text:p text:style-name="al"/>
            <text:p text:style-name="al">overwegende dat de invoering van het tarief op restafval per 1 januari 2025 gevolgen heeft voor de regelgeving omtrent de afvalinzameling zoals vervat in het uitvoeringsbesluit;</text:p>
            <text:p text:style-name="al"/>
            <text:p text:style-name="al">besluit vast te stellen:</text:p>
            <text:p text:style-name="al"/>
            <text:p text:style-name="al">
            <text:span text:style-name="nadrukvet">Besluit tot eerste wijziging van het Uitvoeringsbesluit krachtens de Afvalstoffenverordening gemeente Coevor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het uitvoeringsbesluit</text:p>
            <text:p text:style-name="al">Het Uitvoeringsbesluit krachtens de Afvalstoffenverordening gemeente Coevorden 2024 wordt gewijzigd als volgt: </text:p>
            <text:p text:style-name="al"/>
            <text:p text:style-name="al">
            <text:span text:style-name="nadrukvet">A.</text:span> Artikel 3 wordt gewijzigd als volgt:</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3. Aanwijzing van de inzameldienst en andere inzamelaars </text:p>
                    <text:list text:style-name="id1-3-2-2-1-5-1-3-2-1-2">
                      <text:list-item text:style-override="id1-3-2-2-1-5-1-3-2-1-2-1">
                        <text:number>3.</text:number>
                        <text:p text:style-name="table_al"> Als inzamelaar op grond van artikel 4, eerste lid, onder a, van de verordening zijn aangewezen:</text:p>
                        <text:list text:style-name="id1-3-2-2-1-5-1-3-2-1-2-1-3">
                          <text:list-item text:style-override="id1-3-2-2-1-5-1-3-2-1-2-1-3-1">
                            <text:number>a.</text:number>
                            <text:p text:style-name="table_al"> voor inzameling van huishoudelijk textiel middels verzamelcontainers, geregeld in een contractuele verbintenis, stichting Sympany;</text:p>
                          </text:list-item>
                          <text:list-item text:style-override="id1-3-2-2-1-5-1-3-2-1-2-1-3-2">
                            <text:number>b.</text:number>
                            <text:p text:style-name="table_al"> voor inzameling van huishoudelijk textiel middels huis-aan-huisinzameling, geregeld in een aanwijsbesluit, maximaal twaalf inzamelende instellingen per jaar;</text:p>
                          </text:list-item>
                          <text:list-item text:style-override="id1-3-2-2-1-5-1-3-2-1-2-1-3-3">
                            <text:number>c.</text:number>
                            <text:p text:style-name="table_al"> plaatselijke verenigingen die, middels een aanwijsbesluit een vergunning hebben gekregen voor het inzamelen van huishoudelijk oud papier en karton en de hiervoor beschikbaar gestelde middelen en onderaannemer van Area Reiniging N.V. gebruiken;</text:p>
                          </text:list-item>
                          <text:list-item text:style-override="id1-3-2-2-1-5-1-3-2-1-2-1-3-4">
                            <text:number>d.</text:number>
                            <text:p text:style-name="table_al"> de gemeente voor de lediging van openbare prullenbakken.</text:p>
                          </text:list-item>
                        </text:list>
                      </text:list-item>
                    </text:list>
                  </table:table-cell>
                  <table:table-cell table:style-name="cell_frame_all" table:number-rows-spanned="1" table:number-columns-spanned="1">
                    <text:p text:style-name="table_al">Artikel 3. Aanwijzing van de inzameldienst en andere inzamelaars </text:p>
                    <text:list text:style-name="id1-3-2-2-1-5-1-3-2-2-2">
                      <text:list-item text:style-override="id1-3-2-2-1-5-1-3-2-2-2-1">
                        <text:number>3.</text:number>
                        <text:p text:style-name="table_al">Als inzamelaar op grond van artikel 4, eerste lid, onder a, van de verordening zijn aangewezen:</text:p>
                        <text:list text:style-name="id1-3-2-2-1-5-1-3-2-2-2-1-3">
                          <text:list-item text:style-override="id1-3-2-2-1-5-1-3-2-2-2-1-3-1">
                            <text:number>a.</text:number>
                            <text:p text:style-name="table_al"> voor inzameling van huishoudelijk textiel middels verzamelcontainers, geregeld in een contractuele verbintenis, stichting Sympany;</text:p>
                          </text:list-item>
                          <text:list-item text:style-override="id1-3-2-2-1-5-1-3-2-2-2-1-3-2">
                            <text:number>b.</text:number>
                            <text:p text:style-name="table_al"> voor inzameling van huishoudelijk textiel middels huis-aan-huisinzameling, geregeld in een aanwijsbesluit, maximaal twaalf inzamelende instellingen per jaar;</text:p>
                          </text:list-item>
                          <text:list-item text:style-override="id1-3-2-2-1-5-1-3-2-2-2-1-3-3">
                            <text:number>c.</text:number>
                            <text:p text:style-name="table_al"> plaatselijke verenigingen die, middels een aanwijsbesluit<text:span text:style-name="nadrukvet">,</text:span> een vergunning hebben gekregen voor het inzamelen van huishoudelijk oud papier en karton en de hiervoor beschikbaar gestelde middelen en onderaannemer van Area Reiniging N.V. gebruiken;</text:p>
                          </text:list-item>
                          <text:list-item text:style-override="id1-3-2-2-1-5-1-3-2-2-2-1-3-4">
                            <text:number>d.</text:number>
                            <text:p text:style-name="table_al"> de gemeente voor de lediging van openbare prullenbakken<text:span text:style-name="nadrukvet">;</text:span></text:p>
                          </text:list-item>
                          <text:list-item text:style-override="id1-3-2-2-1-5-1-3-2-2-2-1-3-5">
                            <text:number>e.</text:number>
                            <text:p text:style-name="table_al">
                              <text:span text:style-name="nadrukvet">Treant Zorggroep, dan wel een derde partij waar Treant Zorggroep de inzameling van het afval bij belegt, voor de inzameling van huishoudelijke afvalstoffen bij</text:span> <text:span text:style-name="nadrukvet">zorglocaties van Treant Zorggroep. Per zorglocatie dient dit afgestemd te worden met de gemeente. </text:span></text:p>
                          </text:list-item>
                        </text:list>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Aan dit artikel is onder het derde lid een vijfde bepaling toegevoegd. Deze nieuwe bepaling regelt dat Treant Zorggroep de afvalinzameling bij eigen zorglocaties, na dit per locatie met de gemeente te hebben afgestemd, zelf kan vormgeven of kan onderbrengen bij een particulier afvalbedrijf. Treant heeft aangegeven het wenselijk te vinden om de afvalinzameling op enkele van deze locaties zelf in te regelen, aangezien zij vanwege de zorgzwaarte van bewoners op dergelijke locaties qua capaciteit niet in staat is om afvalscheiding conform het gemeentelijke systeem, met objectgebonden milieupas, vorm te geven. Gezien de invoering van het tarief op restafval zou de gemeentelijke inzameling financieel nadelig zijn voor de bewoners. Zij zijn voor de mate en kwaliteit van afvalscheiding afhankelijk van het zorgpersoneel.</text:p>
                  </table:table-cell>
                </table:table-row>
              </table:table>
              <text:p text:style-name="table_bottom"/>
            </text:section>
            <text:p text:style-name="al"/>
            <text:p text:style-name="al">
            <text:span text:style-name="nadrukvet">B.</text:span> Artikel 5 wordt gewijzigd als volgt:</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5. Afzonderlijke inzameling</text:p>
                    <text:list text:style-name="id1-3-2-2-1-8-1-3-2-1-2">
                      <text:list-item text:style-override="id1-3-2-2-1-8-1-3-2-1-2-1">
                        <text:number>9.</text:number>
                        <text:p text:style-name="table_al"> fijn restafval: al het huishoudelijk afval dat overblijft na scheiding in de andere bestanddelen van het huishoudelijk afval die gescheiden worden ingezameld en qua omvang kunnen worden aangeboden in een afgesloten vuilniszak van 50 liter;</text:p>
                      </text:list-item>
                      <text:list-item text:style-override="id1-3-2-2-1-8-1-3-2-1-2-2">
                        <text:number>25.</text:number>
                        <text:p text:style-name="table_al"> grof restafval: al het huishoudelijk afval dat niet tot een van de andere bestanddelen van het huishoudelijk afval behoort die gescheiden worden ingezameld en qua omvang of gewicht niet kan worden aangeboden in een afgesloten vuilniszak van 50 liter;</text:p>
                      </text:list-item>
                    </text:list>
                  </table:table-cell>
                  <table:table-cell table:style-name="cell_frame_all" table:number-rows-spanned="1" table:number-columns-spanned="1">
                    <text:p text:style-name="table_al">Artikel 5. Afzonderlijke inzameling</text:p>
                    <text:list text:style-name="id1-3-2-2-1-8-1-3-2-2-2">
                      <text:list-item text:style-override="id1-3-2-2-1-8-1-3-2-2-2-1">
                        <text:number>9.</text:number>
                        <text:p text:style-name="table_al"> fijn restafval: al het huishoudelijk afval dat overblijft na scheiding in de andere bestanddelen van het huishoudelijk afval die gescheiden worden ingezameld en qua omvang kunnen worden aangeboden in een afgesloten vuilniszak van <text:span text:style-name="nadrukvet">60 </text:span>liter;</text:p>
                      </text:list-item>
                      <text:list-item text:style-override="id1-3-2-2-1-8-1-3-2-2-2-2">
                        <text:number>25.</text:number>
                        <text:p text:style-name="table_al"> grof restafval: al het huishoudelijk afval dat niet tot een van de andere bestanddelen van het huishoudelijk afval behoort die gescheiden worden ingezameld en qua omvang of gewicht niet kan worden aangeboden in een afgesloten vuilniszak van <text:span text:style-name="nadrukvet">60 </text:span>liter;</text:p>
                      </text:list-item>
                      <text:list-item text:style-override="id1-3-2-2-1-8-1-3-2-2-2-3">
                        <text:number>27.</text:number>
                        <text:p text:style-name="table_al">
                          <text:span text:style-name="nadrukvet">luiers en incontinentiemateriaal: incontinentieluiers en wegwerpluiers die niet vervuild zijn met (latex) handschoenen, medicijnen, verpakkingen of onderleggers.</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Het formaat vuilniszak in relatie tot het fijn en grof restafval is aangepast van 50L naar 60L. Dit is het gebruikelijke formaat vuilniszak en tevens de grootte van de inworpopening van een ondergrondse container. Daarnaast is een nieuwe bepaling toegevoegd waarmee wordt vastgelegd dat luiers en incontinentiemateriaal een separaat in te zamelen afvalstroom vormen. De verdere invulling van de inzameling van luiermateriaal is vervat in artikel 7 van het uitvoeringsbesluit. </text:p>
                  </table:table-cell>
                </table:table-row>
              </table:table>
              <text:p text:style-name="table_bottom"/>
            </text:section>
            <text:p text:style-name="al"/>
            <text:p text:style-name="al">
            <text:span text:style-name="nadrukvet">C.</text:span> Artikel 6 wordt gewijzigd als volgt:</text:p>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6. Frequentie van inzameling</text:p>
                    <text:p text:style-name="table_al">1</text:p>
                    <text:list text:style-name="id1-3-2-2-1-11-1-3-2-1-3">
                      <text:list-item text:style-override="id1-3-2-2-1-11-1-3-2-1-3-1">
                        <text:number>1.</text:number>
                        <text:p text:style-name="table_al"> fijn restafval:</text:p>
                        <text:list text:style-name="id1-3-2-2-1-11-1-3-2-1-3-1-3">
                          <text:list-item text:style-override="id1-3-2-2-1-11-1-3-2-1-3-1-3-1">
                            <text:number>a.</text:number>
                            <text:p text:style-name="table_al"> fijn huishoudelijk restafval wordt eenmaal per 4 weken bij elk perceel dat is aan te merken als grondgebonden woning, bovenwoning of als recreatiewoning huis-aan-huis ingezameld;</text:p>
                          </text:list-item>
                          <text:list-item text:style-override="id1-3-2-2-1-11-1-3-2-1-3-1-3-2">
                            <text:number>b.</text:number>
                            <text:p text:style-name="table_al"> fijn huishoudelijk restafval wordt eenmaal per week nabij elk perceel dat is aan te merken als woning in een hoogbouwcomplex ingezameld middels een ondergrondse verzamelcontainer.</text:p>
                          </text:list-item>
                        </text:list>
                      </text:list-item>
                      <text:list-item text:style-override="id1-3-2-2-1-11-1-3-2-1-3-2">
                        <text:number>2.</text:number>
                        <text:p text:style-name="table_al"> GFT-afval:</text:p>
                        <text:list text:style-name="id1-3-2-2-1-11-1-3-2-1-3-2-3">
                          <text:list-item text:style-override="id1-3-2-2-1-11-1-3-2-1-3-2-3-1">
                            <text:number>a.</text:number>
                            <text:p text:style-name="table_al"> GFT-afval wordt eenmaal per 2 weken bij elk perceel dat is aan te merken als grondgebonden woning of als bovenwoning huis-aan-huis ingezameld;</text:p>
                          </text:list-item>
                          <text:list-item text:style-override="id1-3-2-2-1-11-1-3-2-1-3-2-3-2">
                            <text:number>b.</text:number>
                            <text:p text:style-name="table_al"> GFT-afval wordt eenmaal per 4 weken bij elk perceel dat is aan te merken als recreatiewoning huis-aan-huis ingezameld; </text:p>
                          </text:list-item>
                          <text:list-item text:style-override="id1-3-2-2-1-11-1-3-2-1-3-2-3-3">
                            <text:number>c.</text:number>
                            <text:p text:style-name="table_al"> GFT-afval wordt eenmaal per week bij elk perceel dat is aan te merken als woning van een hoogbouwcomplex middels een GFE-zuil (verzamelcontainer) ingezameld na plaatsing van deze inzamelvoorziening. Tot die tijd wordt het GFT-afval middels één à twee minicontainers per complex tweewekelijks ingezameld.</text:p>
                          </text:list-item>
                        </text:list>
                      </text:list-item>
                      <text:list-item text:style-override="id1-3-2-2-1-11-1-3-2-1-3-3">
                        <text:number>3.</text:number>
                        <text:p text:style-name="table_al"> PMD-afval:</text:p>
                        <text:list text:style-name="id1-3-2-2-1-11-1-3-2-1-3-3-3">
                          <text:list-item text:style-override="id1-3-2-2-1-11-1-3-2-1-3-3-3-1">
                            <text:number>a.</text:number>
                            <text:p text:style-name="table_al"> PMD-afval wordt eenmaal per 2 weken bij elk perceel dat is aan te merken als grondgebonden woning of als bovenwoning huis-aan-huis ingezameld;</text:p>
                          </text:list-item>
                          <text:list-item text:style-override="id1-3-2-2-1-11-1-3-2-1-3-3-3-2">
                            <text:number>b.</text:number>
                            <text:p text:style-name="table_al"> PMD-afval wordt eenmaal per 3 weken bij elk perceel dat is aan te merken als recreatiewoning huis-aan-huis ingezameld; </text:p>
                          </text:list-item>
                          <text:list-item text:style-override="id1-3-2-2-1-11-1-3-2-1-3-3-3-3">
                            <text:number>c.</text:number>
                            <text:p text:style-name="table_al"> PMD-afval wordt eenmaal per week bij elk perceel dat is aan te merken als woning van een hoogbouwcomplex middels een ondergrondse verzamelcontainer ingezameld na plaatsing van deze inzamelvoorziening. Tot die tijd wordt het PMD-afval middels losse zakken tweewekelijks ingezameld.</text:p>
                          </text:list-item>
                        </text:list>
                      </text:list-item>
                      <text:list-item text:style-override="id1-3-2-2-1-11-1-3-2-1-3-4">
                        <text:number>4.</text:number>
                        <text:p text:style-name="table_al">Recreatiewoningen die zijn of worden aangesloten op ondergrondse inzamelvoorzieningen en GFE-zuilen kunnen rekening houden met de wekelijkse inzamelfrequenties.</text:p>
                      </text:list-item>
                      <text:list-item text:style-override="id1-3-2-2-1-11-1-3-2-1-3-5">
                        <text:number>5.</text:number>
                        <text:p text:style-name="table_al">De grondgebonden woningen en bovenwoningen in de binnenstad van Coevorden worden aangewezen op ondergrondse verzamelcontainers en GFE-zuilen na plaatsing van deze inzamelvoorzieningen en kunnen daarom vanaf dat moment rekening houden met de wekelijkse inzamelfrequenties. Enkele straten/gebieden met grotere percelen zijn uitgezonderd van de ondergrondse inzameling. Hier wordt gecontinueerd met de inzameling middels minicontainers met bijbehorende inzamelfrequenties.</text:p>
                      </text:list-item>
                    </text:list>
                  </table:table-cell>
                  <table:table-cell table:style-name="cell_frame_all" table:number-rows-spanned="1" table:number-columns-spanned="1">
                    <text:p text:style-name="table_al">Artikel 6. Frequentie van inzameling</text:p>
                    <text:list text:style-name="id1-3-2-2-1-11-1-3-2-2-2">
                      <text:list-item text:style-override="id1-3-2-2-1-11-1-3-2-2-2-1">
                        <text:number>1.</text:number>
                        <text:p text:style-name="table_al">fijn restafval:</text:p>
                        <text:list text:style-name="id1-3-2-2-1-11-1-3-2-2-2-1-3">
                          <text:list-item text:style-override="id1-3-2-2-1-11-1-3-2-2-2-1-3-1">
                            <text:number>a.</text:number>
                            <text:p text:style-name="table_al"> fijn huishoudelijk restafval wordt eenmaal per <text:span text:style-name="nadrukvet">2 weken</text:span> bij elk perceel dat is aan te merken als grondgebonden woning, bovenwoning of als recreatiewoning huis-aan-huis ingezameld;</text:p>
                          </text:list-item>
                          <text:list-item text:style-override="id1-3-2-2-1-11-1-3-2-2-2-1-3-2">
                            <text:number>b.</text:number>
                            <text:p text:style-name="table_al"> fijn huishoudelijk restafval wordt eenmaal per week nabij elk perceel dat is aan te merken als woning <text:span text:style-name="nadrukvet">van</text:span> een hoogbouw<text:span text:style-name="nadrukvet">- of woning</text:span>complex ingezameld middels een ondergrondse verzamelcontainer.</text:p>
                          </text:list-item>
                        </text:list>
                      </text:list-item>
                      <text:list-item text:style-override="id1-3-2-2-1-11-1-3-2-2-2-2">
                        <text:number>2.</text:number>
                        <text:p text:style-name="table_al"> GFT-afval:</text:p>
                        <text:list text:style-name="id1-3-2-2-1-11-1-3-2-2-2-2-3">
                          <text:list-item text:style-override="id1-3-2-2-1-11-1-3-2-2-2-2-3-1">
                            <text:number>a.</text:number>
                            <text:p text:style-name="table_al"> GFT-afval wordt eenmaal per 2 weken bij elk perceel dat is aan te merken als grondgebonden woning, bovenwoning of als<text:span text:style-name="nadrukvet"> recreatiewoning</text:span> huis-aan-huis ingezameld;</text:p>
                          </text:list-item>
                          <text:list-item text:style-override="id1-3-2-2-1-11-1-3-2-2-2-2-3-2">
                            <text:number>b.</text:number>
                            <text:p text:style-name="table_al"> GFT-afval wordt <text:span text:style-name="nadrukvet">in de maanden december t/m februari</text:span> eenmaal per 4 weken bij elk perceel dat is aan te merken als <text:span text:style-name="nadrukvet">grondgebonden woning, bovenwoning of als </text:span>recreatiewoning huis-aan-huis ingezameld; </text:p>
                          </text:list-item>
                          <text:list-item text:style-override="id1-3-2-2-1-11-1-3-2-2-2-2-3-3">
                            <text:number>c.</text:number>
                            <text:p text:style-name="table_al"> GFT-afval wordt eenmaal per week bij elk perceel dat is aan te merken als woning van een hoogbouw<text:span text:style-name="nadrukvet">- of woning</text:span>complex middels een GFE-zuil (verzamelcontainer) ingezameld<text:span text:style-name="nadrukvet">.</text:span> </text:p>
                          </text:list-item>
                        </text:list>
                      </text:list-item>
                      <text:list-item text:style-override="id1-3-2-2-1-11-1-3-2-2-2-3">
                        <text:number>3.</text:number>
                        <text:p text:style-name="table_al">PMD-afval:</text:p>
                        <text:list text:style-name="id1-3-2-2-1-11-1-3-2-2-2-3-3">
                          <text:list-item text:style-override="id1-3-2-2-1-11-1-3-2-2-2-3-3-1">
                            <text:number>a.</text:number>
                            <text:p text:style-name="table_al"> PMD-afval wordt eenmaal per 2 weken bij elk perceel dat is aan te merken als grondgebonden woning, bovenwoning of als<text:span text:style-name="nadrukvet"> recreatiewoning</text:span> huis-aan-huis ingezameld;</text:p>
                          </text:list-item>
                          <text:list-item text:style-override="id1-3-2-2-1-11-1-3-2-2-2-3-3-2">
                            <text:number>b.</text:number>
                            <text:p text:style-name="table_al"> PMD-afval wordt eenmaal per week bij elk perceel dat is aan te merken als woning van een hoogbouw<text:span text:style-name="nadrukvet">- of woning</text:span>complex middels een ondergrondse verzamelcontainer ingezameld<text:span text:style-name="nadrukvet">.</text:span></text:p>
                          </text:list-item>
                        </text:list>
                      </text:list-item>
                      <text:list-item text:style-override="id1-3-2-2-1-11-1-3-2-2-2-4">
                        <text:number>4.</text:number>
                        <text:p text:style-name="table_al">Recreatiewoningen die zijn of worden aangesloten op ondergrondse inzamelvoorzieningen en GFE-zuilen kunnen rekening houden met de wekelijkse inzamelfrequenties.</text:p>
                      </text:list-item>
                      <text:list-item text:style-override="id1-3-2-2-1-11-1-3-2-2-2-5">
                        <text:number>5.</text:number>
                        <text:p text:style-name="table_al">De grondgebonden woningen en bovenwoningen in de binnenstad van Coevorden <text:span text:style-name="nadrukvet">die zijn aangewezen op ondergrondse verzamelcontainers en GFE-zuilen kunnen rekening houden met de wekelijkse inzamelfrequenties. De gebieden in de binnenstad die zijn uitgezonderd van ondergrondse inzameling kunnen rekening houden met huis-aan-huisinzameling conform bijbehorende inzamelfrequenties.</text:spa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inzamelfrequentie voor fijn restafval is per 2025 vanwege de invoering van het tarief op restafval verhoogd. Inwoners kunnen op deze manier geleidelijk wennen aan het betalen per lediging van of inworp in de container voor restafval. De inzamelfrequentie is daarom aangepast in het eerste lid, onder a. Ook wordt per 2025 het GFT-winterregime ingevoerd, waarbij de inzamelfrequentie GFT in de maanden december t/m februari wordt gewijzigd naar vierwekelijks. In deze periode van het jaar komt er minder tuinafval vrij en kan de dienstverlening worden afgeschaald om kosten te besparen. Het GFT-winterregime is vervat in het tweede lid onder b.</text:p>
                    <text:p text:style-name="table_al"/>
                    <text:p text:style-name="table_al">De inzamelvoorzieningen bij woningen in de binnenstad van Coevorden en hoogbouw- en woningcomplexen waar in dit artikel naar wordt verwezen zijn per 2025 gerealiseerd. Deze bepalingen zijn daarom aangescherpt. Daarnaast zijn de inzamelfrequenties van huis-aan-huisinzameling bij recreatiewoningen gelijk getrokken met de inzamelfrequenties bij grondgebonden woningen en bovenwoningen. Hierdoor kan de achterlader effectiever worden ingezet en kan de inzameling bij recreatiewoningen efficiënter worden ingericht. De separate bepalingen inzake huis-aan-huisinzameling bij recreatiewoningen in dit artikel vervallen daarmee. De term ‘recreatiewoningen’ is opgenomen in de bepalingen waarin de inzamelfrequenties bij grondgebonden woningen en bovenwoningen zijn geregeld. </text:p>
                  </table:table-cell>
                </table:table-row>
              </table:table>
              <text:p text:style-name="table_bottom"/>
            </text:section>
            <text:p text:style-name="al"/>
            <text:p text:style-name="al">
            <text:span text:style-name="nadrukvet">D.</text:span> Artikel 7 wordt gewijzigd als volgt:</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7. Aanwijzing inzamelmiddelen en -voorzieningen</text:p>
                    <text:list text:style-name="id1-3-2-2-1-14-1-3-2-1-2">
                      <text:list-item text:style-override="id1-3-2-2-1-14-1-3-2-1-2-1">
                        <text:number>1.</text:number>
                        <text:p text:style-name="table_al"> fijn restafval:</text:p>
                        <text:list text:style-name="id1-3-2-2-1-14-1-3-2-1-2-1-3">
                          <text:list-item text:style-override="id1-3-2-2-1-14-1-3-2-1-2-1-3-1">
                            <text:number>c.</text:number>
                            <text:p text:style-name="table_al"> fijn huishoudelijk restafval van woningen van een hoogbouwcomplex wordt met behulp van collectieve ondergrondse verzamelcontainers ingezameld;</text:p>
                          </text:list-item>
                          <text:list-item text:style-override="id1-3-2-2-1-14-1-3-2-1-2-1-3-2">
                            <text:number>d.</text:number>
                            <text:p text:style-name="table_al"> fijn huishoudelijk restafval van grondgebonden woningen en bovenwoningen in de binnenstad van Coevorden wordt met behulp van collectieve ondergrondse verzamelcontainers ingezameld na plaatsing van deze inzamelvoorzieningen. Tot die tijd verloopt de inzameling middels minicontainers;</text:p>
                          </text:list-item>
                        </text:list>
                      </text:list-item>
                      <text:list-item text:style-override="id1-3-2-2-1-14-1-3-2-1-2-2">
                        <text:number>2.</text:number>
                        <text:p text:style-name="table_al"> GFT-afval:</text:p>
                        <text:list text:style-name="id1-3-2-2-1-14-1-3-2-1-2-2-3">
                          <text:list-item text:style-override="id1-3-2-2-1-14-1-3-2-1-2-2-3-1">
                            <text:number>c.</text:number>
                            <text:p text:style-name="table_al"> GFT-afval van woningen van een hoogbouwcomplex wordt met behulp van collectieve GFE-zuilen ingezameld na plaatsing van deze inzamelvoorzieningen. Tot die tijd verloopt de inzameling middels één à twee GFT-minicontainers per hoogbouwcomplex;</text:p>
                          </text:list-item>
                          <text:list-item text:style-override="id1-3-2-2-1-14-1-3-2-1-2-2-3-2">
                            <text:number>d.</text:number>
                            <text:p text:style-name="table_al"> GFT-afval van grondgebonden woningen en bovenwoningen in de binnenstad van Coevorden wordt met behulp van collectieve GFE-zuilen ingezameld na plaatsing van deze inzamelvoorzieningen. Tot die tijd verloopt de inzameling middels minicontainers; </text:p>
                          </text:list-item>
                        </text:list>
                      </text:list-item>
                      <text:list-item text:style-override="id1-3-2-2-1-14-1-3-2-1-2-3">
                        <text:number>3.</text:number>
                        <text:p text:style-name="table_al"> PMD-afval:</text:p>
                        <text:list text:style-name="id1-3-2-2-1-14-1-3-2-1-2-3-3">
                          <text:list-item text:style-override="id1-3-2-2-1-14-1-3-2-1-2-3-3-1">
                            <text:number>c.</text:number>
                            <text:p text:style-name="table_al"> PMD-afval van woningen van een hoogbouwcomplex wordt met behulp van collectieve ondergrondse verzamelcontainers ingezameld na plaatsing van deze inzamelvoorzieningen. Tot die tijd verloopt de inzameling middels losse zakken;</text:p>
                          </text:list-item>
                          <text:list-item text:style-override="id1-3-2-2-1-14-1-3-2-1-2-3-3-2">
                            <text:number>d.</text:number>
                            <text:p text:style-name="table_al"> PMD-afval van grondgebonden woningen en bovenwoningen in de binnenstad van Coevorden wordt met behulp van collectieve ondergrondse verzamelcontainers ingezameld na plaatsing van deze inzamelvoorzieningen. Tot die tijd verloopt de inzameling middels minicontainers;</text:p>
                          </text:list-item>
                        </text:list>
                      </text:list-item>
                      <text:list-item text:style-override="id1-3-2-2-1-14-1-3-2-1-2-4">
                        <text:number>4.</text:number>
                        <text:p text:style-name="table_al"> medisch afval en luiers:</text:p>
                        <text:list text:style-name="id1-3-2-2-1-14-1-3-2-1-2-4-3">
                          <text:list-item text:style-override="id1-3-2-2-1-14-1-3-2-1-2-4-3-1">
                            <text:number>a.</text:number>
                            <text:p text:style-name="table_al"> Bij ontstaan van (overmatig) extra restafval vanwege medische gronden en/of kinderen in luiers kan bij de gemeente een tweede restafvalcontainer worden aangevraagd die tegen een lager tarief wordt uitgeleverd, zoals is vastgelegd in artikel 10 van de Verordening Afvalstoffenheffing 2024. Hiervoor dient een medische indicatie te worden afgegeven of een soortgelijk bewijs waarmee kan worden aangetoond dat (overmatig) extra restafval op het betreffende perceel vrijkomt. Voor vrijkomend luiermateriaal geldt dat inwoners een extra restafvalcontainer tegen een lager tarief kunnen aanvragen wanneer een gezin bestaat uit twee of meer kinderen tot en met 5 jaar. Aanvragen kunnen worden gestuurd naar <text:span text:style-name="nadrukondlijn">info@coevorden.nl</text:span>;</text:p>
                          </text:list-item>
                          <text:list-item text:style-override="id1-3-2-2-1-14-1-3-2-1-2-4-3-2">
                            <text:number>b.</text:number>
                            <text:p text:style-name="table_al"> De bepalingen van artikel 10 van de Verordening Afvalstoffenheffing 2024 gelden in dit geval;</text:p>
                          </text:list-item>
                          <text:list-item text:style-override="id1-3-2-2-1-14-1-3-2-1-2-4-3-3">
                            <text:number>c.</text:number>
                            <text:p text:style-name="table_al"> Na plaatsing van verzamelluiercontainers op wijkniveau vervalt de mogelijkheid om tegen een gereduceerd tarief een tweede restafvalcontainer te verkrijgen ten behoeve van luiermateriaal. De verzamelcontainers worden in de loop van 2024 geplaatst. Op aanvraag kan met de milieupas toegang worden verkregen tot de verzamelcontainer. Toegang wordt verleend aan een gezin bestaande uit twee of meer kinderen tot en met 5 jaar. Aanvragen kunnen worden gestuurd naar <text:span text:style-name="nadrukondlijn">info@coevorden.nl</text:span>.</text:p>
                          </text:list-item>
                        </text:list>
                      </text:list-item>
                    </text:list>
                  </table:table-cell>
                  <table:table-cell table:style-name="cell_frame_all" table:number-rows-spanned="1" table:number-columns-spanned="1">
                    <text:p text:style-name="table_al">Artikel 7. Aanwijzing inzamelmiddelen en -voorzieningen</text:p>
                    <text:list text:style-name="id1-3-2-2-1-14-1-3-2-2-2">
                      <text:list-item text:style-override="id1-3-2-2-1-14-1-3-2-2-2-1">
                        <text:number>1.</text:number>
                        <text:p text:style-name="table_al"> fijn restafval:</text:p>
                        <text:list text:style-name="id1-3-2-2-1-14-1-3-2-2-2-1-3">
                          <text:list-item text:style-override="id1-3-2-2-1-14-1-3-2-2-2-1-3-1">
                            <text:number>c.</text:number>
                            <text:p text:style-name="table_al"> fijn huishoudelijk restafval van woningen van een hoogbouw<text:span text:style-name="nadrukvet">- of woning</text:span>complex wordt met behulp van collectieve ondergrondse verzamelcontainers ingezameld;</text:p>
                          </text:list-item>
                          <text:list-item text:style-override="id1-3-2-2-1-14-1-3-2-2-2-1-3-2">
                            <text:number>d.</text:number>
                            <text:p text:style-name="table_al"> fijn huishoudelijk restafval van grondgebonden woningen en bovenwoningen in de binnenstad van Coevorden wordt met behulp van collectieve ondergrondse verzamelcontainers ingezameld;</text:p>
                          </text:list-item>
                        </text:list>
                      </text:list-item>
                      <text:list-item text:style-override="id1-3-2-2-1-14-1-3-2-2-2-2">
                        <text:number>2.</text:number>
                        <text:p text:style-name="table_al">GFT-afval:</text:p>
                        <text:list text:style-name="id1-3-2-2-1-14-1-3-2-2-2-2-3">
                          <text:list-item text:style-override="id1-3-2-2-1-14-1-3-2-2-2-2-3-1">
                            <text:number>c.</text:number>
                            <text:p text:style-name="table_al"> GFT-afval van woningen van een hoogbouw<text:span text:style-name="nadrukvet">- of woning</text:span>complex wordt met behulp van collectieve GFE-zuilen ingezameld; </text:p>
                          </text:list-item>
                          <text:list-item text:style-override="id1-3-2-2-1-14-1-3-2-2-2-2-3-2">
                            <text:number>d.</text:number>
                            <text:p text:style-name="table_al"> GFT-afval van grondgebonden woningen en bovenwoningen in de binnenstad van Coevorden wordt met behulp van collectieve GFE-zuilen ingezameld; na plaatsing van deze inzamelvoorzieningen. Tot die tijd verloopt de inzameling middels minicontainers;</text:p>
                          </text:list-item>
                        </text:list>
                      </text:list-item>
                      <text:list-item text:style-override="id1-3-2-2-1-14-1-3-2-2-2-3">
                        <text:number>3.</text:number>
                        <text:p text:style-name="table_al"> PMD-afval:</text:p>
                        <text:list text:style-name="id1-3-2-2-1-14-1-3-2-2-2-3-3">
                          <text:list-item text:style-override="id1-3-2-2-1-14-1-3-2-2-2-3-3-1">
                            <text:number>c.</text:number>
                            <text:p text:style-name="table_al"> PMD-afval van woningen van een hoogbouw<text:span text:style-name="nadrukvet">- of woning</text:span>complex wordt met behulp van collectieve ondergrondse verzamelcontainers ingezameld; </text:p>
                          </text:list-item>
                          <text:list-item text:style-override="id1-3-2-2-1-14-1-3-2-2-2-3-3-2">
                            <text:number>d.</text:number>
                            <text:p text:style-name="table_al"> PMD-afval van grondgebonden woningen en bovenwoningen in de binnenstad van Coevorden wordt met behulp van collectieve ondergrondse verzamelcontainers ingezameld; </text:p>
                          </text:list-item>
                        </text:list>
                      </text:list-item>
                      <text:list-item text:style-override="id1-3-2-2-1-14-1-3-2-2-2-4">
                        <text:number>4.</text:number>
                        <text:p text:style-name="table_al"> medisch afval en luiers: </text:p>
                        <text:list text:style-name="id1-3-2-2-1-14-1-3-2-2-2-4-3">
                          <text:list-item text:style-override="id1-3-2-2-1-14-1-3-2-2-2-4-3-1">
                            <text:number>a.</text:number>
                            <text:p text:style-name="table_al"> <text:span text:style-name="nadrukvet">Bij overhandiging van een medische verklaring of een soortgelijk bewijs, waarmee kan worden aangetoond dat (overmatig en langdurig) extra restafval op het betreffende perceel vrijkomt vanwege medische gronden, komt een inwoner voor dit variabele tarief in aanmerking voor gedeeltelijke vrijstelling op basis van een medische indicatie</text:span>. <text:span text:style-name="nadrukvet">De gemeente stelt voor een dergelijke aanvraag een formulier ter beschikking;</text:span></text:p>
                          </text:list-item>
                          <text:list-item text:style-override="id1-3-2-2-1-14-1-3-2-2-2-4-3-2">
                            <text:number>b.</text:number>
                            <text:p text:style-name="table_al"> <text:span text:style-name="nadrukvet">Artikel 10, vierde lid van de Verordening Afvalstoffenheffing 2025 geldt in dit geval;</text:span></text:p>
                          </text:list-item>
                          <text:list-item text:style-override="id1-3-2-2-1-14-1-3-2-2-2-4-3-3">
                            <text:number>c.</text:number>
                            <text:p text:style-name="table_al">
                              <text:span text:style-name="nadrukvet">Voor vrijkomend luiermateriaal geldt dat inwoners toegang kunnen aanvragen tot verzamelluiercontainers wanneer een gezin bestaat uit één of meer kinderen tot en met 5 jaar.</text:span> <text:span text:style-name="nadrukvet">Voorwaarde hiervoor is dat het gezin is ingeschreven op hetzelfde adres of dat er sprake is van co-ouderschap.</text:span> <text:span text:style-name="nadrukvet">Bij vrijkomend incontinentiemateriaal kan tevens toegang tot de luiercontainers worden verkregen als onderdeel van een medische vrijstelling. De milieupas fungeert als toegangsmiddel. De gemeente stelt voor een dergelijke aanvraag een formulier ter beschikking.</text:span></text:p>
                          </text:list-item>
                        </text:list>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inzamelvoorzieningen zoals vermeld in lid 1 t/m 3 van dit artikel zijn per 2025 gerealiseerd. Deze bepalingen zijn daarom redactioneel aangescherpt. Lid 4 inzake medisch afval en luiers is toegespitst naar aanleiding van de invoering van het tarief op restafval per 2025, waarbij nieuwe flankerende maatregelen voor medisch afval en luiermateriaal zijn ingericht. Voor medisch afval is een gedeeltelijke vrijstelling van het variabele tarief op restafval op basis van een medische indicatie mogelijk en voor luier- en incontinentiemateriaal worden verzamelcontainers met toegangsregulatie beschikbaar gesteld. Deze zijn per 2025 gerealiseerd. </text:p>
                  </table:table-cell>
                </table:table-row>
              </table:table>
              <text:p text:style-name="table_bottom"/>
            </text:section>
            <text:p text:style-name="al"/>
            <text:p text:style-name="al">
            <text:span text:style-name="nadrukvet">E.</text:span> Artikel 8 wordt gewijzigd als volgt:</text:p>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8. Gebruik en beheer van inzamelmiddelen en -voorzieningen</text:p>
                    <text:list text:style-name="id1-3-2-2-1-17-1-3-2-1-2">
                      <text:list-item text:style-override="id1-3-2-2-1-17-1-3-2-1-2-1">
                        <text:number>2.</text:number>
                        <text:p text:style-name="table_al">minicontainers:</text:p>
                        <text:list text:style-name="id1-3-2-2-1-17-1-3-2-1-2-1-3">
                          <text:list-item text:style-override="id1-3-2-2-1-17-1-3-2-1-2-1-3-1">
                            <text:number>g.</text:number>
                            <text:p text:style-name="table_al"> de inzameldienst is bevoegd om de inzamelmiddelen te voorzien van een chip en/of sticker waarop staat vermeld: een barcode, de afvalstroom waarvoor de container is bestemd, het volume van de container, een postcode, een plaatsnaam, een straatnaam en/of een huisnummer;</text:p>
                          </text:list-item>
                        </text:list>
                      </text:list-item>
                      <text:list-item text:style-override="id1-3-2-2-1-17-1-3-2-1-2-2">
                        <text:number>3.</text:number>
                        <text:p text:style-name="table_al"> (ondergrondse) verzamelcontainers – algemeen:</text:p>
                        <text:list text:style-name="id1-3-2-2-1-17-1-3-2-1-2-2-3">
                          <text:list-item text:style-override="id1-3-2-2-1-17-1-3-2-1-2-2-3-1">
                            <text:number>d.</text:number>
                            <text:p text:style-name="table_al"> de milieupas is voorzien van een elektronische chip die de volgende gegevens registreert:</text:p>
                            <text:p text:style-name="table_al">straatnaam, huisnummer, postcode en plaats.</text:p>
                          </text:list-item>
                        </text:list>
                      </text:list-item>
                    </text:list>
                  </table:table-cell>
                  <table:table-cell table:style-name="cell_frame_all" table:number-rows-spanned="1" table:number-columns-spanned="1">
                    <text:p text:style-name="table_al">Artikel 8. Gebruik en beheer van inzamelmiddelen en -voorzieningen</text:p>
                    <text:list text:style-name="id1-3-2-2-1-17-1-3-2-2-2">
                      <text:list-item text:style-override="id1-3-2-2-1-17-1-3-2-2-2-1">
                        <text:number>2.</text:number>
                        <text:p text:style-name="table_al">minicontainers:</text:p>
                        <text:list text:style-name="id1-3-2-2-1-17-1-3-2-2-2-1-3">
                          <text:list-item text:style-override="id1-3-2-2-1-17-1-3-2-2-2-1-3-1">
                            <text:number>g.</text:number>
                            <text:p text:style-name="table_al"> de inzameldienst is bevoegd om de inzamelmiddelen te voorzien van een chip en/of sticker waarop staat vermeld: een barcode, de afvalstroom waarvoor de container is bestemd, het volume van de container, een postcode, een plaatsnaam, een straatnaam en/of een huisnummer<text:span text:style-name="nadrukvet">. Met de chip mag de inzameldienst het aantal ledigingen van de container registreren;</text:span></text:p>
                          </text:list-item>
                        </text:list>
                      </text:list-item>
                      <text:list-item text:style-override="id1-3-2-2-1-17-1-3-2-2-2-2">
                        <text:number>3.</text:number>
                        <text:p text:style-name="table_al"> (ondergrondse) verzamelcontainers – algemeen:</text:p>
                        <text:list text:style-name="id1-3-2-2-1-17-1-3-2-2-2-2-3">
                          <text:list-item text:style-override="id1-3-2-2-1-17-1-3-2-2-2-2-3-1">
                            <text:number>d.</text:number>
                            <text:p text:style-name="table_al"> de milieupas is voorzien van een elektronische chip die de volgende gegevens registreert:</text:p>
                            <text:p text:style-name="table_al">straatnaam, huisnummer, postcode<text:span text:style-name="nadrukvet">,</text:span> plaats <text:span text:style-name="nadrukvet">en aantal inworpen.</text:span></text:p>
                          </text:list-item>
                        </text:list>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Ten behoeve van de invoering van het tarief op restafval per 1 januari 2025 dienen de chips op de minicontainers voor restafval het aantal ledigingen te registreren en de milieupas het aantal inworpen in de verzamelcontainer voor restafval. Deze aanvullingen zijn in bepalingen 2g en 3d van artikel 8 verwerkt. Deze bepalingen gelden voor zowel minicontainers als ondergrondse containers in het algemeen, zijnde voor alle afvalfracties. Hiermee creëren we ruimte voor monitoring op aanbiedgedrag met betrekking tot afvalstromen anders dan fijn restafval. Met de milieupas is dit reeds mogelijk; de minicontainers voor PMD en GFT moeten hiervoor eerst gechipt worden. </text:p>
                  </table:table-cell>
                </table:table-row>
              </table:table>
              <text:p text:style-name="table_bottom"/>
            </text:section>
            <text:p text:style-name="al"/>
            <text:p text:style-name="al">
            <text:span text:style-name="nadrukvet">F.</text:span> Artikel 9 wordt gewijzigd als volgt:</text:p>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Voorgestelde tekst</text:p>
                  </table:table-cell>
                </table:table-row>
                <table:table-row table:style-name="row">
                  <table:table-cell table:style-name="cell_frame_all" table:number-rows-spanned="1" table:number-columns-spanned="1">
                    <text:p text:style-name="table_al">Artikel 9. Wijze en plaats van aanbieden</text:p>
                    <text:list text:style-name="id1-3-2-2-1-20-1-3-2-1-2">
                      <text:list-item text:style-override="id1-3-2-2-1-20-1-3-2-1-2-1">
                        <text:number>2.</text:number>
                        <text:p text:style-name="table_al"> (ondergrondse) verzamelcontainers:</text:p>
                        <text:list text:style-name="id1-3-2-2-1-20-1-3-2-1-2-1-3">
                          <text:list-item text:style-override="id1-3-2-2-1-20-1-3-2-1-2-1-3-1">
                            <text:number>i.</text:number>
                            <text:p text:style-name="table_al"> bij nieuwe hoogbouw dient de projectontwikkelaar bij de vergunningsaanvraag een plek te presenteren voor de plaatsing van inzamelvoorzieningen voor restafval, PMD en GFE en dit met Area Reiniging N.V. af te stemmen. Bij plaatsing van boven- of ondergrondse inzamelmiddelen worden de inzamelvoorzieningen van rechtswege eigendom van de gemeente. </text:p>
                          </text:list-item>
                        </text:list>
                      </text:list-item>
                      <text:list-item text:style-override="id1-3-2-2-1-20-1-3-2-1-2-2">
                        <text:number>3.</text:number>
                        <text:p text:style-name="table_al"> milieustraten:</text:p>
                        <text:list text:style-name="id1-3-2-2-1-20-1-3-2-1-2-2-3">
                          <text:list-item text:style-override="id1-3-2-2-1-20-1-3-2-1-2-2-3-1">
                            <text:number>c.</text:number>
                            <text:p text:style-name="table_al"> op de milieustraten kunnen alle huishoudelijke afvalstoffen vermeld in artikel 5 gescheiden worden aangeboden met uitzondering van GFT-afval en fijn restafval.</text:p>
                          </text:list-item>
                          <text:list-item text:style-override="id1-3-2-2-1-20-1-3-2-1-2-2-3-2">
                            <text:number>d.</text:number>
                            <text:p text:style-name="table_al"> de aanbieder dient de afvalstoffen zo goed mogelijk gescheiden aan te bieden op de milieustraten en deze in de daarvoor bestemde afvalcontainers te deponeren of bij de daarvoor bestemde plekken achter te laten;</text:p>
                          </text:list-item>
                        </text:list>
                      </text:list-item>
                    </text:list>
                  </table:table-cell>
                  <table:table-cell table:style-name="cell_frame_all" table:number-rows-spanned="1" table:number-columns-spanned="1">
                    <text:p text:style-name="table_al">Artikel 9. Wijze en plaats van aanbieden</text:p>
                    <text:list text:style-name="id1-3-2-2-1-20-1-3-2-2-2">
                      <text:list-item text:style-override="id1-3-2-2-1-20-1-3-2-2-2-1">
                        <text:number>2.</text:number>
                        <text:p text:style-name="table_al"> (ondergrondse) verzamelcontainers:</text:p>
                        <text:list text:style-name="id1-3-2-2-1-20-1-3-2-2-2-1-3">
                          <text:list-item text:style-override="id1-3-2-2-1-20-1-3-2-2-2-1-3-1">
                            <text:number>i.</text:number>
                            <text:p text:style-name="table_al"> bij nieuwe hoogbouw<text:span text:style-name="nadrukvet">- en woningcomplexen</text:span> dient de projectontwikkelaar bij de vergunningsaanvraag een plek te presenteren voor de plaatsing van <text:span text:style-name="nadrukvet">collectieve ondergrondse </text:span>inzamelvoorzieningen voor restafval <text:span text:style-name="nadrukvet">en</text:span> PMD <text:span text:style-name="nadrukvet">en een collectieve GFE-zuil</text:span> en dit met Area Reiniging N.V. af te stemmen. <text:span text:style-name="nadrukvet">D</text:span>e inzamelvoorzieningen <text:span text:style-name="nadrukvet">worden </text:span>van rechtswege eigendom van de gemeente. </text:p>
                          </text:list-item>
                        </text:list>
                      </text:list-item>
                      <text:list-item text:style-override="id1-3-2-2-1-20-1-3-2-2-2-2">
                        <text:number>3.</text:number>
                        <text:p text:style-name="table_al"> milieustraten:</text:p>
                        <text:list text:style-name="id1-3-2-2-1-20-1-3-2-2-2-2-3">
                          <text:list-item text:style-override="id1-3-2-2-1-20-1-3-2-2-2-2-3-1">
                            <text:number>c.</text:number>
                            <text:p text:style-name="table_al"> op de milieustraten kunnen alle huishoudelijke afvalstoffen vermeld in artikel 5 gescheiden worden aangeboden met uitzondering van GFT-afval<text:span text:style-name="nadrukvet">;</text:span></text:p>
                          </text:list-item>
                          <text:list-item text:style-override="id1-3-2-2-1-20-1-3-2-2-2-2-3-2">
                            <text:number>d.</text:number>
                            <text:p text:style-name="table_al">
                              <text:span text:style-name="nadrukvet">het is verboden fijn restafval bij het grof restafval of overige gescheiden stromen anders dan het fijn restafval op de milieustraten te deponeren;</text:span>
                            </text:p>
                          </text:list-item>
                          <text:list-item text:style-override="id1-3-2-2-1-20-1-3-2-2-2-2-3-3">
                            <text:number>e.</text:number>
                            <text:p text:style-name="table_al"> de aanbieder dient de afvalstoffen zo goed mogelijk gescheiden aan te bieden op de milieustraten en deze in de daarvoor bestemde afvalcontainers te deponeren of bij de daarvoor bestemde plekken achter te laten;</text:p>
                          </text:list-item>
                        </text:list>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dit artikel is het tweede lid, onder i aangescherpt. Deze bepaling regelt het soort inzamelvoorzieningen waar een projectontwikkelaar rekening mee moet houden bij de planvorming en bouw van nieuwe hoogbouw- en woningcomplexen. Vanwege de invoering van het tarief op restafval zijn in deze situaties alleen ondergrondse containers nog geschikt. Op de huidige alternatieve inzamelvoorzieningen, zijnde rolcontainers, bevinden zich geen paslezers, waardoor registratie van inworpen ten behoeve van het bepalen van het totale variabele tarief niet mogelijk is. </text:p>
                    <text:p text:style-name="table_al"/>
                    <text:p text:style-name="table_al">Onder het derde lid inzake de milieustraten is een bepaling toegevoegd die het verbod op het storten van fijn restafval bij andere gescheiden stromen, zoals grof restafval, regelt. De milieustraten vormen vanwege de gunstige tariefstelling een mogelijke sluiproute voor fijn restafval onder het tarief op restafval. Met deze bepaling en de handhaving hierop wordt dit soort ontwijkgedrag zoveel mogelijk voorkomen. Op de milieustraten worden bovengrondse containers voor fijn restafval ter beschikking gesteld, zodat inwoners dit afval hier wel kwijt kunnen. Hier geldt het inworptarief conform de verordening afvalstoffenheffing 2025. De mogelijkheid tot het aanbieden van fijn restafval op de milieustraten heeft geleid tot een aanpassing van het derde lid, onder c.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
                <text:number>1.</text:number>
                <text:p text:style-name="al">Dit besluit treedt, na bekendmaking, in werking op 1 januari 2025;</text:p>
              </text:list-item>
              <text:list-item text:style-override="id1-3-2-2-2-3">
                <text:number>2.</text:number>
                <text:p text:style-name="al">Dit besluit wordt aangehaald als: besluit tot eerste wijziging van het Uitvoeringsbesluit krachtens de Afvalstoffenverordening gemeente Coevorden 2024.</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Coevorden 3 december 2024.</text:span></text:p>
            <text:p><text:span text:style-name="functie"/></text:p>
          </text:section>
          <text:section text:name="ondertekening_id1-3-2-3-2">
            <text:p><text:span text:style-name="functie"/></text:p>
            <text:p><text:span text:style-name="functie">de secretaris</text:span></text:p>
            <text:p><text:span text:style-name="functie">K. Brinks </text:span></text:p>
            <text:p><text:span text:style-name="functie"/></text:p>
          </text:section>
          <text:section text:name="ondertekening_id1-3-2-3-3">
            <text:p><text:span text:style-name="functie"/></text:p>
            <text:p><text:span text:style-name="functie">de burgemeester</text:span></text:p>
            <text:p><text:span text:style-name="functie">R.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377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7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7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Natuur en milieu | Organisatie en beleid</meta:user-defined>
    <meta:user-defined meta:name="DC.source">Afvalstoffenverordening gemeente Coevorden 2024]|[https://lokaleregelgeving.overheid.nl/CVDR716713/1</meta:user-defined>
    <meta:user-defined meta:name="OVERHEIDop.referentienummer">63287-2024</meta:user-defined>
    <meta:user-defined meta:name="DCTERMS.alternative">Uitvoeringsbesluit krachtens de Afvalstoffenverordening gemeente Coevorden 2024</meta:user-defined>
    <dc:language>nl</dc:language>
    <meta:user-defined meta:name="OVERHEIDop.locatietype/OVERHEIDop.gebiedsmarkering">Gemeente</meta:user-defined>
    <meta:user-defined meta:name="DC.title">Uitvoeringsbesluit krachtens de Afvalstoffenverordening gemeente Coevorden 2024</meta:user-defined>
    <meta:user-defined meta:name="DCTERMS.W3CDTF/DCTERMS.available">2024-12-24</meta:user-defined>
    <meta:user-defined meta:name="DCTERMS.W3CDTF/OVERHEIDop.jaargang">2024</meta:user-defined>
    <meta:user-defined meta:name="OVERHEIDop.publicationIssue">543779</meta:user-defined>
    <meta:user-defined meta:name="OVERHEIDop.betreftRegeling">CVDR716961_2</meta:user-defined>
    <meta:user-defined meta:name="xs:date/OVERHEIDop.startdatum">2025-01-01</meta:user-defined>
    <meta:user-defined meta:name="OVERHEIDop.GmbID/DC.identifier">gmb-2024-543779</meta:user-defined>
    <meta:user-defined meta:name="OVERHEIDop.versieInformatie"/>
  </office:meta>
</office:document-meta>
</file>