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4-3-3">
      <text:list-level-style-bullet text:bullet-char="-" text:level="1">
        <style:list-level-properties text:min-label-width="10mm"/>
      </text:list-level-style-bullet>
    </text:list-style>
    <text:list-style style:name="id1-3-2-2-1-3-14-3-4">
      <text:list-level-style-bullet text:bullet-char="-" text:level="1">
        <style:list-level-properties text:min-label-width="10mm"/>
      </text:list-level-style-bullet>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3-1-3">
      <text:list-level-style-bullet text:bullet-char="-" text:level="1">
        <style:list-level-properties text:min-label-width="10mm"/>
      </text:list-level-style-bullet>
    </text:list-style>
    <text:list-style style:name="id1-3-2-2-1-3-15-3-1-3-1">
      <text:list-level-style-bullet text:bullet-char="-" text:level="1">
        <style:list-level-properties text:min-label-width="10mm"/>
      </text:list-level-style-bullet>
    </text:list-style>
    <text:list-style style:name="id1-3-2-2-1-3-15-3-1-3-2">
      <text:list-level-style-bullet text:bullet-char="-" text:level="1">
        <style:list-level-properties text:min-label-width="10mm"/>
      </text:list-level-style-bullet>
    </text:list-style>
    <text:list-style style:name="id1-3-2-2-1-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Wassenaar </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Overwegende dat:</text:p>
            <text:list text:style-name="id1-3-2-1-1-4">
              <text:list-item text:style-override="id1-3-2-1-1-4-1">
                <text:number>•</text:number>
                <text:p text:style-name="al">middelen welke ter beschikking zijn gesteld vanuit de SPUK Lokale Aanpak Isolatie dienen te worden ingezet voor isolatiemaatregelen van slecht geïsoleerde koopwoningen; </text:p>
              </text:list-item>
              <text:list-item text:style-override="id1-3-2-1-1-4-2">
                <text:number>•</text:number>
                <text:p text:style-name="al">het wenselijk is om activiteiten te stimuleren die bijdragen aan het isoleren van eigen woningen;</text:p>
              </text:list-item>
              <text:list-item text:style-override="id1-3-2-1-1-4-3">
                <text:number>•</text:number>
                <text:p text:style-name="al">het wenselijk is hiervoor regels voor subsidieverlening vast te stellen;</text:p>
              </text:list-item>
            </text:list>
            <text:p text:style-name="al">Gelet op titel 4.2 van de Algemene wet bestuursrecht en artikel 3 van de Algemene Subsidieverordening Gemeente Wassenaar 2020;</text:p>
            <text:p text:style-name="al"/>
            <text:p text:style-name="al">Besluit vast te stellen de volgende regeling: </text:p>
            <text:p text:style-name="al">Subsidieregeling Lokale Aanpak Isolatie gemeente Wassen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anvrager:</text:span> een natuurlijk persoon, woonachtig in de gemeente Wassenaar, die als eigenaar-bewoner een aanvraag voor een subsidie doet in de zin van deze Subsidieregeling;</text:p>
              </text:list-item>
              <text:list-item text:style-override="id1-3-2-2-1-3-2">
                <text:number>b.</text:number>
                <text:p text:style-name="al">
                <text:span text:style-name="nadrukcur">Advies aan huis:</text:span> activiteit waarbij een onafhankelijk adviseur een woningopname doet inclusief een voorstel voor de best passende isolatiemaatregelen en -materialen. De adviseur offreert vervolgens direct namens deelnemende bedrijven. Het subsidiebedrag wordt als korting op de offerte genoteerd door de geselecteerde bouwbedrijven en wordt daarmee direct verrekend op de eindfactuur;</text:p>
              </text:list-item>
              <text:list-item text:style-override="id1-3-2-2-1-3-3">
                <text:number>c.</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installatiebedrijf of een vergelijkbare sectie;</text:p>
              </text:list-item>
              <text:list-item text:style-override="id1-3-2-2-1-3-4">
                <text:number>d.</text:number>
                <text:p text:style-name="al">
                <text:span text:style-name="nadrukcur">Cadeaukaart:</text:span> voucher voor grote energiebesparende materialen specifiek bedoeld voor doe-het-zelf-isolatiemaatregelen. Het subsidiebedrag wordt uitgekeerd in de vorm van een voucher; </text:p>
              </text:list-item>
              <text:list-item text:style-override="id1-3-2-2-1-3-5">
                <text:number>e.</text:number>
                <text:p text:style-name="al">
                <text:span text:style-name="nadrukcur">College:</text:span> het college van burgemeester en wethouders van de gemeente Wassenaar;</text:p>
              </text:list-item>
              <text:list-item text:style-override="id1-3-2-2-1-3-6">
                <text:number>f.</text:number>
                <text:p text:style-name="al">
                <text:span text:style-name="nadrukcur">Collectieve advies- en inkoopactie:</text:span> activiteit waarbij deelnemende eigenaar-bewoners isolatiemaatregelen laten treffen. De uitvoerende organisatie selecteert bouwbedrijven voor isolatie- en glasmaatregelen waarbij een goede prijs-kwaliteitverhouding geborgd is. Het subsidiebedrag wordt als korting op de offerte genoteerd door de geselecteerde bouwbedrijven en wordt daarmee direct verrekend op de eindfactuur;</text:p>
              </text:list-item>
              <text:list-item text:style-override="id1-3-2-2-1-3-7">
                <text:number>g.</text:number>
                <text:p text:style-name="al">
                <text:span text:style-name="nadrukcur">Declaratieformulier:</text:span> een formulier waarmee bewoners zelfstandig met een eigen bedrijf/aannemer/installateur de getroffen isolatiemaatregel declareren en zo aanspraak maken op de Subsidieregeling Lokale Aanpak Isolatie gemeente Wassenaar. De eigenaar-bewoner krijgt het subsidiebedrag achteraf gestort op de opgegeven bankrekening;</text:p>
              </text:list-item>
              <text:list-item text:style-override="id1-3-2-2-1-3-8">
                <text:number>h.</text:number>
                <text:p text:style-name="al">
                <text:span text:style-name="nadrukcur">Doe-het-zelf-isolatiemaatregelen:</text:span> isolatiemaatregelen die door de eigenaar-bewoner zelf in de woning worden aangebracht;</text:p>
              </text:list-item>
              <text:list-item text:style-override="id1-3-2-2-1-3-9">
                <text:number>i.</text:number>
                <text:p text:style-name="al">
                <text:span text:style-name="nadrukcur">Energiebesparende isolatiemaatregelen:</text:span> isolatiemaatregelen ten behoeve van het reduceren van aardgasverbruik van de woning, die voldoen aan de voorwaarden van de SPUK Lokale Aanpak Isolatie. De isolatiemaatregelen moeten aantoonbaar gebouwgebonden en fysiek zijn aangebracht in de woning van de eigenaar-bewoner waarvoor de subsidie is aangevraagd; </text:p>
              </text:list-item>
              <text:list-item text:style-override="id1-3-2-2-1-3-10">
                <text:number>j.</text:number>
                <text:p text:style-name="al">
                <text:span text:style-name="nadrukcur">Energielabel:</text:span> een energielabel als bedoeld in artikel 1.1, eerste lid, van het Besluit energieprestatie gebouwen op basis waarvan de woning is geclassificeerd;</text:p>
              </text:list-item>
              <text:list-item text:style-override="id1-3-2-2-1-3-11">
                <text:number>k.</text:number>
                <text:p text:style-name="al">
                <text:span text:style-name="nadrukcur">Peildatum:</text:span> datum wanneer de waarde van een gegeven is bepaald;</text:p>
              </text:list-item>
              <text:list-item text:style-override="id1-3-2-2-1-3-12">
                <text:number>l.</text:number>
                <text:p text:style-name="al">
                <text:span text:style-name="nadrukcur">Referteperiode:</text:span> de maand voorafgaand aan de maand waarin de peildatum is gelegen;</text:p>
              </text:list-item>
              <text:list-item text:style-override="id1-3-2-2-1-3-13">
                <text:number>m.</text:number>
                <text:p text:style-name="al">
                <text:span text:style-name="nadrukcur">Regeling:</text:span> subsidieregeling Lokale Aanpak Isolatie gemeente Wassenaar;</text:p>
              </text:list-item>
              <text:list-item text:style-override="id1-3-2-2-1-3-14">
                <text:number>n.</text:number>
                <text:p text:style-name="al">
                <text:span text:style-name="nadrukcur">Slecht geïsoleerde woningen:</text:span> een woning met een energielabelklasse D, E, F, G of een met die labelklassen vergelijkbare c.q. slechte energetische staat, waaronder wordt verstaan een woning waarin ten minste twee van de volgende bestaande bouwdelen niet of slecht geïsoleerd zijn:</text:p>
                <text:list text:style-name="id1-3-2-2-1-3-14-3">
                  <text:list-item text:style-override="id1-3-2-2-1-3-14-3-1">
                    <text:number>-</text:number>
                    <text:p text:style-name="al">de vloer en de bodem;</text:p>
                  </text:list-item>
                  <text:list-item text:style-override="id1-3-2-2-1-3-14-3-2">
                    <text:number>-</text:number>
                    <text:p text:style-name="al">de gevel, waaronder de spouwmuur;</text:p>
                  </text:list-item>
                  <text:list-item text:style-override="id1-3-2-2-1-3-14-3-3">
                    <text:number>-</text:number>
                    <text:p text:style-name="al">het dak en de zoldervloer en vlieringvloer;</text:p>
                  </text:list-item>
                  <text:list-item text:style-override="id1-3-2-2-1-3-14-3-4">
                    <text:number>-</text:number>
                    <text:p text:style-name="al">de ramen.</text:p>
                  </text:list-item>
                </text:list>
              </text:list-item>
              <text:list-item text:style-override="id1-3-2-2-1-3-15">
                <text:number>o.</text:number>
                <text:p text:style-name="al">
                <text:span text:style-name="nadrukcur">Slecht geïsoleerd bouwdeel:</text:span> bouwdelen zijn slecht geïsoleerd wanneer ze niet voldoen aan de huidige isolatie-eisen. Voor de verschillende bouwdelen geldt de volgende indicatie als slecht geïsoleerd conform de SPUK Lokale Aanpak Isolatie:</text:p>
                <text:list text:style-name="id1-3-2-2-1-3-15-3">
                  <text:list-item text:style-override="id1-3-2-2-1-3-15-3-1">
                    <text:number>i.</text:number>
                    <text:p text:style-name="al">Dak</text:p>
                    <text:list text:style-name="id1-3-2-2-1-3-15-3-1-3">
                      <text:list-item text:style-override="id1-3-2-2-1-3-15-3-1-3-1">
                        <text:number>-</text:number>
                        <text:p text:style-name="al">Hellend / plat dak: Geen, slechte en matige isolatie (minder dan 9cm isolatiemateriaal aanwezig / Rc ≤ 2,0)</text:p>
                      </text:list-item>
                      <text:list-item text:style-override="id1-3-2-2-1-3-15-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3-15-3-2">
                    <text:number>ii.</text:number>
                    <text:p text:style-name="al">Gevel: Geen spouwmuurisolatie, voorzetwand of buitengevelisolatie aanwezig (Rc ≤ 1,1)</text:p>
                  </text:list-item>
                  <text:list-item text:style-override="id1-3-2-2-1-3-15-3-3">
                    <text:number>iii.</text:number>
                    <text:p text:style-name="al">Vloer-/bodemisolatie: Geen of slechte vloer- en bodemisolatie aanwezig, aanpakken bij matige vloerisolatie niet per se noodzakelijk (minder dan 5 cm isolatiemateriaal aanwezig, Rc ≤ 1,3) </text:p>
                  </text:list-item>
                  <text:list-item text:style-override="id1-3-2-2-1-3-15-3-4">
                    <text:number>iv.</text:number>
                    <text:p text:style-name="al">Ramen (Glas): Enkel glas, oud dubbelglas en HR glas (Ug waarde ≥ 1,6);</text:p>
                  </text:list-item>
                </text:list>
              </text:list-item>
              <text:list-item text:style-override="id1-3-2-2-1-3-16">
                <text:number>p.</text:number>
                <text:p text:style-name="al">
                <text:span text:style-name="nadrukcur">SPUK Lokale Aanpak Isolatie:</text:span> Specifieke Uitkering (SPUK) vanuit het Nationaal Isolatie Programma van het ministerie van Binnenlandse Zaken en Koninkrijksrelaties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3-17">
                <text:number>q.</text:number>
                <text:p text:style-name="al">
                <text:span text:style-name="nadrukcur">Subsidieplafond:</text:span> het totale bedrag dat ten hoogste beschikbaar is voor de gemeente voor verstrekking van subsidie op grond van deze regeling;</text:p>
              </text:list-item>
              <text:list-item text:style-override="id1-3-2-2-1-3-18">
                <text:number>r.</text:number>
                <text:p text:style-name="al">
                <text:span text:style-name="nadrukcur">Uitvoerende aannemer:</text:span> het aannemersbedrijf dat een isolatiemaatregel heeft uitgevoerd.</text:p>
              </text:list-item>
              <text:list-item text:style-override="id1-3-2-2-1-3-19">
                <text:number>s.</text:number>
                <text:p text:style-name="al">
                <text:span text:style-name="nadrukcur">
                  <text:span text:style-name="nadrukcur">
                    <text:span text:style-name="nadrukcur">Uitvoerende organisatie</text:span>:</text:span>
                </text:span> Regionaal Energieloket (REL) zal de subsidieaanvragen verzorgen binnen de beschreven routes in Artikel 6 van deze subsidieregeling en subsidie verstrekken als er aan alle voorwaarden voor de Subsidieregeling Lokale Aanpak Isolatie gemeente Wassenaar is voldaan;</text:p>
              </text:list-item>
              <text:list-item text:style-override="id1-3-2-2-1-3-20">
                <text:number>t.</text:number>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3-21">
                <text:number>u.</text:number>
                <text:p text:style-name="al">
                <text:span text:style-name="nadrukcur">WOZ waarde:</text:span> de waarde van de woning op 1 januari 2022 zoals geregistreerd in de gemeentelijke administratie.</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 subsidieregeling is om eigenaar-bewoners met een slecht geïsoleerde woning en een WOZ-waarde van maximaal € 836.000 (peildatum 1 januari 2022) te helpen isoleren conform de voorwaarden van de SPUK Lokale Aanpak Isolatie.</text:p>
          </text:section>
          <text:section text:name="artikel_id1-3-2-2-3" text:style-name="artikel">
            <text:p text:style-name="artikel_kop_titel"><text:span text:style-name="artikel_kop_label">Artikel</text:span> <text:span text:style-name="artikel_kop_nr">3:</text:span> Doelgroep</text:p>
            <text:p text:style-name="al">De subsidie worden op grond van deze Subsidieregeling uitsluitend verstrekt aan een eigenaar-bewoner van een woning die:</text:p>
            <text:list text:style-name="id1-3-2-2-3-3">
              <text:list-item text:style-override="id1-3-2-2-3-3-1">
                <text:number>-</text:number>
                <text:p text:style-name="al">kadastraal gelegen is binnen de gemeente Wassenaar;</text:p>
              </text:list-item>
              <text:list-item text:style-override="id1-3-2-2-3-3-2">
                <text:number>-</text:number>
                <text:p text:style-name="al">geen monument betreft;</text:p>
              </text:list-item>
              <text:list-item text:style-override="id1-3-2-2-3-3-3">
                <text:number>-</text:number>
                <text:p text:style-name="al">grondgebonden die ook als zodanig bewoond wordt;</text:p>
              </text:list-item>
              <text:list-item text:style-override="id1-3-2-2-3-3-4">
                <text:number>-</text:number>
                <text:p text:style-name="al">een energielabel van D, E, F of G heeft of minimaal twee slecht geïsoleerde bouwdelen;</text:p>
              </text:list-item>
              <text:list-item text:style-override="id1-3-2-2-3-3-5">
                <text:number>-</text:number>
                <text:p text:style-name="al">en een WOZ-waarde heeft van maximaal € 836.000 (peildatum 1 januari 2022). </text:p>
              </text:list-item>
            </text:list>
            <text:p text:style-name="al">én aan de volgende criteria voldoen: </text:p>
            <text:list text:style-name="id1-3-2-2-3-5">
              <text:list-item text:style-override="id1-3-2-2-3-5-1">
                <text:number>-</text:number>
                <text:p text:style-name="al">
                <text:span text:style-name="nadrukvet">
                  <text:span text:style-name="nadrukcur">Doelgroep A: Eigenaar-bewoners met een inkomen &lt; 120% van de wettelijke bijstandsnorm:</text:span>
                </text:span> een eigenaar-bewoner die gedurende de referteperiode een inkomen heeft tot en met 120 % van de wettelijke bijstandsnorm. Daarbij worden de normen voor de wettelijke bijstandsnorm, zoals deze gelden tijdens de referteperiode gehanteerd. Het vermogen van het huishouden (zoals spaargeld) wordt hierbij niet in aanmerking genomen.</text:p>
              </text:list-item>
            </text:list>
            <text:p text:style-name="al">of:</text:p>
            <text:list text:style-name="id1-3-2-2-3-7">
              <text:list-item text:style-override="id1-3-2-2-3-7-1">
                <text:number>-</text:number>
                <text:p text:style-name="al">
                <text:span text:style-name="nadrukvet">
                  <text:span text:style-name="nadrukcur">Doelgroep B: Eigenaar-bewoners met een inkomen &gt; 120% van de wettelijke bijstandsnorm:</text:span>
                </text:span> een eigenaar-bewoner die gedurende de referteperiode een inkomen heeft meer dan 120% van de wettelijke bijstandsnorm. Daarbij worden de normen voor de wettelijke bijstandsnorm, zoals deze gelden tijdens de referteperiode gehanteerd. Het vermogen van het huishouden (zoals spaargeld) wordt hierbij niet in aanmerking genomen.</text:p>
              </text:list-item>
            </text:list>
          </text:section>
          <text:section text:name="artikel_id1-3-2-2-4" text:style-name="artikel">
            <text:p text:style-name="artikel_kop_titel"><text:span text:style-name="artikel_kop_label">Artikel</text:span> <text:span text:style-name="artikel_kop_nr">4:</text:span> Subsidiabele energiebesparende isolatiemaatregelen</text:p>
            <text:p text:style-name="al">Uitsluitend de volgende energiebesparende isolatiemaatregelen komen voor een subsidie in aanmerking:</text:p>
            <text:list text:style-name="id1-3-2-2-4-3">
              <text:list-item text:style-override="id1-3-2-2-4-3-1">
                <text:number>I.</text:number>
                <text:p text:style-name="al">Spouwmuurisolatie minimaal 1,1 m2 K/w en een oppervlakte van minimaal 10m2;</text:p>
              </text:list-item>
              <text:list-item text:style-override="id1-3-2-2-4-3-2">
                <text:number>II.</text:number>
                <text:p text:style-name="al">Gevelisolatie minimaal 3,5 m2 K/w en een oppervlakte van minimaal 10m2;</text:p>
              </text:list-item>
              <text:list-item text:style-override="id1-3-2-2-4-3-3">
                <text:number>III.</text:number>
                <text:p text:style-name="al">Vloerisolatie minimaal 3,5 m2 K/w en een oppervlakte van minimaal 20m2;</text:p>
              </text:list-item>
              <text:list-item text:style-override="id1-3-2-2-4-3-4">
                <text:number>IV.</text:number>
                <text:p text:style-name="al">Bodemisolatie minimaal 3,5 m2 K/w en een oppervlakte van minimaal 20m2;</text:p>
              </text:list-item>
              <text:list-item text:style-override="id1-3-2-2-4-3-5">
                <text:number>V.</text:number>
                <text:p text:style-name="al">Dakisolatie minimaal 3,5 m2 K/w en een oppervlakte van minimaal 20m2;</text:p>
              </text:list-item>
              <text:list-item text:style-override="id1-3-2-2-4-3-6">
                <text:number>VI.</text:number>
                <text:p text:style-name="al">Zolder/vliering-vloerisolatie minimaal 3,5 m2 K/w en een oppervlakte van minimaal 20m2;</text:p>
              </text:list-item>
              <text:list-item text:style-override="id1-3-2-2-4-3-7">
                <text:number>VII.</text:number>
                <text:p text:style-name="al">Glas en kozijnpanelen minimaal 1,2 W/m2K en een oppervlakte van minimaal 3m2;</text:p>
              </text:list-item>
              <text:list-item text:style-override="id1-3-2-2-4-3-8">
                <text:number>VIII.</text:number>
                <text:p text:style-name="al">Glas en kozijnpanelen minimaal 0,7 W/m2K en een oppervlakte van minimaal 3m2;</text:p>
              </text:list-item>
              <text:list-item text:style-override="id1-3-2-2-4-3-9">
                <text:number>IX.</text:number>
                <text:p text:style-name="al">Isolerende deuren minimaal 1,5 W/m2K en een oppervlakte van minimaal 3m2 in combinatie met glas en/of kozijnpanelen;</text:p>
              </text:list-item>
              <text:list-item text:style-override="id1-3-2-2-4-3-10">
                <text:number>X.</text:number>
                <text:p text:style-name="al">Isolerende deuren dienen minimaal 1,0 W/m2K en een oppervlakte van minimaal 3m2 in combinatie met glas en/of kozijnpanelen.</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De volgende kosten komen voor subsidie in aanmerking:</text:p>
            <text:list text:style-name="id1-3-2-2-5-3">
              <text:list-item text:style-override="id1-3-2-2-5-3-1">
                <text:number>a.</text:number>
                <text:p text:style-name="al">Materiaalkosten;</text:p>
              </text:list-item>
              <text:list-item text:style-override="id1-3-2-2-5-3-2">
                <text:number>b.</text:number>
                <text:p text:style-name="al">Arbeidskosten van bouwbedrijven.</text:p>
              </text:list-item>
            </text:list>
          </text:section>
          <text:section text:name="artikel_id1-3-2-2-6" text:style-name="artikel">
            <text:p text:style-name="artikel_kop_titel"><text:span text:style-name="artikel_kop_label">Artikel</text:span> <text:span text:style-name="artikel_kop_nr">6:</text:span> Subsidieaanvraagroutes voor de doelgroep</text:p>
            <text:p text:style-name="al">Het college kan een eenmalige subsidie verlenen voor het treffen van de in artikel 4 beschreven gebouwgebonden isolatiemaatregelen. Een subsidieaanvraag, -verlening, -vaststelling en -uitkering kunnen via de volgende routes verlopen: </text:p>
            <text:list text:style-name="id1-3-2-2-6-3">
              <text:list-item text:style-override="id1-3-2-2-6-3-1">
                <text:number>a.</text:number>
                <text:p text:style-name="al">Collectieve advies- en inkoopactie;</text:p>
              </text:list-item>
              <text:list-item text:style-override="id1-3-2-2-6-3-2">
                <text:number>b.</text:number>
                <text:p text:style-name="al">Advies aan huis;</text:p>
              </text:list-item>
              <text:list-item text:style-override="id1-3-2-2-6-3-3">
                <text:number>c.</text:number>
                <text:p text:style-name="al">Cadeaukaart voor Doe-het-zelf-isolatiemaatregelen;</text:p>
              </text:list-item>
              <text:list-item text:style-override="id1-3-2-2-6-3-4">
                <text:number>d.</text:number>
                <text:p text:style-name="al">Eigen aanvraag indienen middels declaratieformulier.</text:p>
              </text:list-item>
            </text:list>
          </text:section>
          <text:section text:name="artikel_id1-3-2-2-7" text:style-name="artikel">
            <text:p text:style-name="artikel_kop_titel"><text:span text:style-name="artikel_kop_label">Artikel</text:span> <text:span text:style-name="artikel_kop_nr">7:</text:span> Subsidieplafond, hoogte en verdeling subsidie </text:p>
            <text:list text:style-name="id1-3-2-2-7-2">
              <text:list-item text:style-override="id1-3-2-2-7-2">
                <text:number>1.</text:number>
                <text:p text:style-name="al">Voor deze regeling geldt een subsidieplafond van € 360.000. Binnen dit plafond kunnen individuele aanvragen worden ingediend. </text:p>
              </text:list-item>
              <text:list-item text:style-override="id1-3-2-2-7-3">
                <text:number>2.</text:number>
                <text:p text:style-name="al">Het subsidieplafond kan worden aangepast indien de gemeente aanvullende middelen voor de SPUK Lokale Aanpak Isolatie krijgt toegekend.</text:p>
              </text:list-item>
              <text:list-item text:style-override="id1-3-2-2-7-4">
                <text:number>3.</text:number>
                <text:p text:style-name="al">Subsidieaanvragen worden op volgorde van binnenkomst afgehandeld totdat het subsidieplafond is bereikt. Wanneer de aanvrager vanwege ontbrekende informatie krachtens artikel 4:5 van de Algemene wet bestuursrecht de gelegenheid heeft gehad de aanvraag aan te vullen, geldt als datum van binnenkomst van de aanvraag de datum waarop alle gevraagde informatie is ontvangen en daarmee de aanvraag compleet is.</text:p>
              </text:list-item>
              <text:list-item text:style-override="id1-3-2-2-7-5">
                <text:number>4.</text:number>
                <text:p text:style-name="al">Subsidie kan worden aangevraagd voor activiteiten die plaatsvinden tussen 1 januari 2023 en 31 december 2026.</text:p>
              </text:list-item>
              <text:list-item text:style-override="id1-3-2-2-7-6">
                <text:number>5.</text:number>
                <text:p text:style-name="al">Doelgroep A wordt als eerste benaderd en krijgt een reactietermijn van 2 maanden na ontvangst van de brief van de gemeente. Na verstrijken van deze reactietermijn wordt doelgroep B benaderd.</text:p>
              </text:list-item>
              <text:list-item text:style-override="id1-3-2-2-7-7">
                <text:number>6.</text:number>
                <text:p text:style-name="al">Voor doelgroep A is per adres een maximale financiële bijdrage voor isolatie vanuit de gemeente mogelijk van € 3.000.</text:p>
              </text:list-item>
              <text:list-item text:style-override="id1-3-2-2-7-8">
                <text:number>7.</text:number>
                <text:p text:style-name="al">Voor doelgroep B is per adres een maximale financiële bijdrage voor isolatie vanuit de gemeente mogelijk van € 1.500.</text:p>
              </text:list-item>
              <text:list-item text:style-override="id1-3-2-2-7-9">
                <text:number>8.</text:number>
                <text:p text:style-name="al">De hoogte van de subsidiebedragen wordt tussentijds niet gewijzigd. </text:p>
              </text:list-item>
            </text:list>
          </text:section>
          <text:section text:name="artikel_id1-3-2-2-8" text:style-name="artikel">
            <text:p text:style-name="artikel_kop_titel"><text:span text:style-name="artikel_kop_label">Artikel</text:span> <text:span text:style-name="artikel_kop_nr">8:</text:span> Mandaat </text:p>
            <text:p text:style-name="al">Regionaal Energieloket (REL) geeft in opdracht van de gemeente Wassenaar uitvoering aan het ‘energieloket’ en wordt door het college van B&amp;W gemandateerd om deze regeling uit te voeren.</text:p>
          </text:section>
          <text:section text:name="artikel_id1-3-2-2-9" text:style-name="artikel">
            <text:p text:style-name="artikel_kop_titel"><text:span text:style-name="artikel_kop_label">Artikel</text:span> <text:span text:style-name="artikel_kop_nr">9:</text:span> Aanvraagprocedure subsidie</text:p>
            <text:list text:style-name="id1-3-2-2-9-2">
              <text:list-item text:style-override="id1-3-2-2-9-2">
                <text:number>1.</text:number>
                <text:p text:style-name="al">De aanvrager vraagt, middels een van de routes genoemd in artikel 6, een subsidie aan voor de isolatiemaatregel op een daarvoor ingerichte aanmeldpagina van Regionaal Energieloket. </text:p>
              </text:list-item>
              <text:list-item text:style-override="id1-3-2-2-9-3">
                <text:number>2.</text:number>
                <text:p text:style-name="al">Regionaal Energieloket controleert de aanvraag en verleent ondersteuning bij eigenaar-bewoners tijdens het aanvraagproces. Ondersteuning kan bestaan uit: </text:p>
                <text:list text:style-name="id1-3-2-2-9-3-3">
                  <text:list-item text:style-override="id1-3-2-2-9-3-3-1">
                    <text:number>a.</text:number>
                    <text:p text:style-name="al">een adviesgesprek aan huis en aanvullende telefonische ondersteuning; </text:p>
                  </text:list-item>
                  <text:list-item text:style-override="id1-3-2-2-9-3-3-2">
                    <text:number>b.</text:number>
                    <text:p text:style-name="al">hulp bij beoordelen van een offerte;</text:p>
                  </text:list-item>
                  <text:list-item text:style-override="id1-3-2-2-9-3-3-3">
                    <text:number>c.</text:number>
                    <text:p text:style-name="al">verstrekken van advies over subsidie en financieringsmogelijkheden;</text:p>
                  </text:list-item>
                  <text:list-item text:style-override="id1-3-2-2-9-3-3-4">
                    <text:number>d.</text:number>
                    <text:p text:style-name="al">ondersteuning bij een doe-het-zelf-aanpak.</text:p>
                  </text:list-item>
                </text:list>
              </text:list-item>
            </text:list>
          </text:section>
          <text:section text:name="artikel_id1-3-2-2-10" text:style-name="artikel">
            <text:p text:style-name="artikel_kop_titel"><text:span text:style-name="artikel_kop_label">Artikel</text:span> <text:span text:style-name="artikel_kop_nr">10:</text:span> Subsidieverlening &amp; -vaststelling </text:p>
            <text:p text:style-name="al">Een aanvraag voor een subsidie wordt bij de uitvoerende organisatie ingediend middels één van de aanvraagroutes vastgesteld in artikel 6. </text:p>
            <text:list text:style-name="id1-3-2-2-10-3">
              <text:list-item text:style-override="id1-3-2-2-10-3-1">
                <text:number>1.</text:number>
                <text:p text:style-name="al">Aanvrager dient per aanvraagroute zoals beschreven in artikel 6 de volgende gegevens aan te leveren bij de uitvoerende organisatie: </text:p>
                <text:list text:style-name="id1-3-2-2-10-3-1-3">
                  <text:list-item text:style-override="id1-3-2-2-10-3-1-3-1">
                    <text:number>1.</text:number>
                    <text:p text:style-name="al">Voor het aanvragen van subsidie middels de routes collectieve advies- en inkoopactie en advies-aan-huis, aangeduid in artikel 6, leveren bewoners ten minste de volgende gegevens aan: </text:p>
                    <text:list text:style-name="id1-3-2-2-10-3-1-3-1-3">
                      <text:list-item text:style-override="id1-3-2-2-10-3-1-3-1-3-1">
                        <text:number>a.</text:number>
                        <text:p text:style-name="al">Naam </text:p>
                      </text:list-item>
                      <text:list-item text:style-override="id1-3-2-2-10-3-1-3-1-3-2">
                        <text:number>b.</text:number>
                        <text:p text:style-name="al">Adresgegevens </text:p>
                      </text:list-item>
                      <text:list-item text:style-override="id1-3-2-2-10-3-1-3-1-3-3">
                        <text:number>c.</text:number>
                        <text:p text:style-name="al">Gegevens over de woning</text:p>
                      </text:list-item>
                      <text:list-item text:style-override="id1-3-2-2-10-3-1-3-1-3-4">
                        <text:number>d.</text:number>
                        <text:p text:style-name="al">Contactgegevens</text:p>
                      </text:list-item>
                    </text:list>
                  </text:list-item>
                  <text:list-item text:style-override="id1-3-2-2-10-3-1-3-2">
                    <text:number>2.</text:number>
                    <text:p text:style-name="al">Voor het aanvragen van de subsidie middels de doe-het-zelf-route aangeduid in artikel 6, leveren bewoners ten minste de volgende gegevens aan: </text:p>
                    <text:list text:style-name="id1-3-2-2-10-3-1-3-2-3">
                      <text:list-item text:style-override="id1-3-2-2-10-3-1-3-2-3-1">
                        <text:number>a.</text:number>
                        <text:p text:style-name="al">Voornaam + achternaam </text:p>
                      </text:list-item>
                      <text:list-item text:style-override="id1-3-2-2-10-3-1-3-2-3-2">
                        <text:number>b.</text:number>
                        <text:p text:style-name="al">Adresgegevens </text:p>
                      </text:list-item>
                      <text:list-item text:style-override="id1-3-2-2-10-3-1-3-2-3-3">
                        <text:number>c.</text:number>
                        <text:p text:style-name="al">Contactgegevens</text:p>
                      </text:list-item>
                      <text:list-item text:style-override="id1-3-2-2-10-3-1-3-2-3-4">
                        <text:number>d.</text:number>
                        <text:p text:style-name="al">Inschatting van de oppervlakte van de aan te brengen isolatiemaatregel(en) </text:p>
                      </text:list-item>
                      <text:list-item text:style-override="id1-3-2-2-10-3-1-3-2-3-5">
                        <text:number>e.</text:number>
                        <text:p text:style-name="al">Foto’s van de te isoleren bouwdelen van de woning voor en ná uitvoering van de isolatiemaatregel(en)</text:p>
                      </text:list-item>
                    </text:list>
                  </text:list-item>
                  <text:list-item text:style-override="id1-3-2-2-10-3-1-3-3">
                    <text:number>3.</text:number>
                    <text:p text:style-name="al">Voor het aanvragen van subsidie middels de declaratie route aangeduid in artikel 6, leveren bewoners na uitvoering van de isolatiemaatregel, ten minste de volgende gegevens aan: </text:p>
                    <text:list text:style-name="id1-3-2-2-10-3-1-3-3-3">
                      <text:list-item text:style-override="id1-3-2-2-10-3-1-3-3-3-1">
                        <text:number>a.</text:number>
                        <text:p text:style-name="al">Voornaam + achternaam </text:p>
                      </text:list-item>
                      <text:list-item text:style-override="id1-3-2-2-10-3-1-3-3-3-2">
                        <text:number>b.</text:number>
                        <text:p text:style-name="al">Adresgegevens</text:p>
                      </text:list-item>
                      <text:list-item text:style-override="id1-3-2-2-10-3-1-3-3-3-3">
                        <text:number>c.</text:number>
                        <text:p text:style-name="al">Contactgegevens</text:p>
                      </text:list-item>
                      <text:list-item text:style-override="id1-3-2-2-10-3-1-3-3-3-4">
                        <text:number>d.</text:number>
                        <text:p text:style-name="al">Foto’s van de te isoleren bouwdelen van de woning voor en ná uitvoering van de isolatiemaatregel(en)</text:p>
                      </text:list-item>
                      <text:list-item text:style-override="id1-3-2-2-10-3-1-3-3-3-5">
                        <text:number>e.</text:number>
                        <text:p text:style-name="al">Betaalbewijs</text:p>
                      </text:list-item>
                      <text:list-item text:style-override="id1-3-2-2-10-3-1-3-3-3-6">
                        <text:number>f.</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10-3-2">
                <text:number>2.</text:number>
                <text:p text:style-name="al">Het college besluit subsidie toe te kennen als de ingediende aanvraag voldoet aan de subsidieregeling. Voor de toekenning van de subsidie vindt er een verleningsmoment en daarna een vaststellingsmoment plaats, dit geldt voor de verschillende aangeboden routes in artikel 6. Per adres wordt éénmalig subsidie verstrekt. </text:p>
              </text:list-item>
              <text:list-item text:style-override="id1-3-2-2-10-3-3">
                <text:number>3.</text:number>
                <text:p text:style-name="al">De uitbetaling van de subsidie bij de declaratie route aangeduid in artikel 6, onderdeel d, vindt binnen 4-6 weken plaats. </text:p>
              </text:list-item>
            </text:list>
          </text:section>
          <text:section text:name="artikel_id1-3-2-2-11" text:style-name="artikel">
            <text:p text:style-name="artikel_kop_titel"><text:span text:style-name="artikel_kop_label">Artikel</text:span> <text:span text:style-name="artikel_kop_nr">11:</text:span> aanvullende voorwaarden, verplichtingen en verantwoording</text:p>
            <text:list text:style-name="id1-3-2-2-11-2">
              <text:list-item text:style-override="id1-3-2-2-11-2">
                <text:number>1.</text:number>
                <text:p text:style-name="al">De subsidiabele activiteiten zoals gedefinieerd in artikel 4 dienen te voldoen aan de minimale isolatiewaarden en oppervlaktes om in aanmerking te komen voor een subsidie. Deze voorwaarden zijn in lijn met de regeling SPUK Lokale Aanpak Isolatie Eventuele wijzigingen op de regeling SPUK Lokale Aanpak Isolatie hebben ook invloed op deze subsidieregeling. </text:p>
                <text:list text:style-name="id1-3-2-2-11-2-3">
                  <text:list-item text:style-override="id1-3-2-2-11-2-3-1">
                    <text:number>a.</text:number>
                    <text:p text:style-name="al">10% van de aanvragen hoeft niet te voldoen aan de eisen voor de minimumoppervlakte zoals bedoeld in de regeling SPUK Lokale Aanpak Isolatie.</text:p>
                  </text:list-item>
                </text:list>
              </text:list-item>
              <text:list-item text:style-override="id1-3-2-2-11-3">
                <text:number>2.</text:number>
                <text:p text:style-name="al">De activiteiten zoals gedefinieerd in artikel 4 zijn alleen subsidiabel als de isolatiemaatregel wordt aangebracht op een slecht geïsoleerd bouwdeel van de woning.</text:p>
              </text:list-item>
              <text:list-item text:style-override="id1-3-2-2-11-4">
                <text:number>3.</text:number>
                <text:p text:style-name="al">Aanvrager moet in de volgende gevallen kiezen tussen twee isolatiemaatregelen zoals beschreven in artikel 4:</text:p>
                <text:list text:style-name="id1-3-2-2-11-4-3">
                  <text:list-item text:style-override="id1-3-2-2-11-4-3-1">
                    <text:number>a.</text:number>
                    <text:p text:style-name="al">De aanvrager kiest tussen vloerisolatie en bodemisolatie en kan dus slechts voor één van deze maatregelen subsidie ontvangen.</text:p>
                  </text:list-item>
                  <text:list-item text:style-override="id1-3-2-2-11-4-3-2">
                    <text:number>b.</text:number>
                    <text:p text:style-name="al">De aanvrager kiest tussen dakisolatie en zolder/vlieringisolatie en kan dus slechts voor één van deze maatregelen subsidie ontvangen.</text:p>
                  </text:list-item>
                </text:list>
              </text:list-item>
              <text:list-item text:style-override="id1-3-2-2-11-5">
                <text:number>4.</text:number>
                <text:p text:style-name="al">Aanvrager ontvangt alleen subsidie voor isolerende deuren en/of isolerende panelen in kozijnen als zij dat in combinatie met HR++, triple- of vacuümglas toepassen. </text:p>
              </text:list-item>
              <text:list-item text:style-override="id1-3-2-2-11-6">
                <text:number>5.</text:number>
                <text:p text:style-name="al">Aanvrager kan per woning, per isolatiemaatregel, slechts eenmaal subsidie aanvragen. Subsidieaanvragen kunnen wel per isolatiemaatregel via verschillende routes worden aangevraagd zoals beschreven in artikel 6.</text:p>
              </text:list-item>
              <text:list-item text:style-override="id1-3-2-2-11-7">
                <text:number>6.</text:number>
                <text:p text:style-name="al">Wanneer een aanvrager zich aanmeldt voor een van de routes, genoemd in artikel 6 lid a, b, c , bij Regionaal Energieloket, geven zij Regionaal Energieloket het mandaat om de subsidie 1-op-1 uit te laten betalen aan het uitvoerend bedrijf. Hierdoor hoeft een bewoner de subsidie niet voor te schieten.</text:p>
              </text:list-item>
              <text:list-item text:style-override="id1-3-2-2-11-8">
                <text:number>7.</text:number>
                <text:p text:style-name="al">Bij het declaratieformulier genoemd in artikel 6 lid d moeten aanvrager wel de subsidie voorschieten. </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Onverminderd het bepaalde in art 4:48 en art. 4:49 van de Algemene wet bestuursrecht wordt de aanvraag afgewezen indien:</text:p>
                <text:list text:style-name="id1-3-2-2-12-2-3">
                  <text:list-item text:style-override="id1-3-2-2-12-2-3-1">
                    <text:number>a.</text:number>
                    <text:p text:style-name="al">er voor de woning reeds eerder een subsidie is verleend op grond van deze regeling;</text:p>
                  </text:list-item>
                  <text:list-item text:style-override="id1-3-2-2-12-2-3-2">
                    <text:number>b.</text:number>
                    <text:p text:style-name="al">de aanvrager niet valt onder de categorie eigenaar-bewoners bedoeld in artikel 3;</text:p>
                  </text:list-item>
                  <text:list-item text:style-override="id1-3-2-2-12-2-3-3">
                    <text:number>c.</text:number>
                    <text:p text:style-name="al">het subsidieplafond bereikt is;</text:p>
                  </text:list-item>
                  <text:list-item text:style-override="id1-3-2-2-12-2-3-4">
                    <text:number>d.</text:number>
                    <text:p text:style-name="al">de aanvrager geen medewerking verleent aan het laten opstellen van een offerte ten behoeve van het uitvoeren van de isolatiemaatregel;</text:p>
                  </text:list-item>
                  <text:list-item text:style-override="id1-3-2-2-12-2-3-5">
                    <text:number>e.</text:number>
                    <text:p text:style-name="al">de kosten voor de uitvoering van de voorzieningen waarvoor een subsidieaanvraag wordt gedaan naar het oordeel van het college niet in redelijke verhouding staan tot het beoogde resultaat;</text:p>
                  </text:list-item>
                  <text:list-item text:style-override="id1-3-2-2-12-2-3-6">
                    <text:number>f.</text:number>
                    <text:p text:style-name="al">de subsidieaanvraag de maximale subsidiehoogte overschrijdt;</text:p>
                  </text:list-item>
                  <text:list-item text:style-override="id1-3-2-2-12-2-3-7">
                    <text:number>g.</text:number>
                    <text:p text:style-name="al">de activiteiten waarvoor subsidie is aangevraagd niet bijdragen aan de realisatie van het doel van de regeling;</text:p>
                  </text:list-item>
                  <text:list-item text:style-override="id1-3-2-2-12-2-3-8">
                    <text:number>h.</text:number>
                    <text:p text:style-name="al">de subsidie hoger is dan de werkelijk gemaakte kosten na aftrek van andere aangevraagde of verleende subsidies voor dezelfde subsidiabele activiteiten;</text:p>
                  </text:list-item>
                  <text:list-item text:style-override="id1-3-2-2-12-2-3-9">
                    <text:number>i.</text:number>
                    <text:p text:style-name="al">de maatregel waarvoor subsidie wordt aangevraagd een nieuw element aan de woning toevoegt en niet dient ter vervanging van een verouderde maatregel;</text:p>
                  </text:list-item>
                  <text:list-item text:style-override="id1-3-2-2-12-2-3-10">
                    <text:number>j.</text:number>
                    <text:p text:style-name="al">de maatregel zonder bijzondere inspanning terug te draaien is. </text:p>
                  </text:list-item>
                </text:list>
              </text:list-item>
              <text:list-item text:style-override="id1-3-2-2-12-3">
                <text:number>2.</text:number>
                <text:p text:style-name="al">Onverminderd het bepaalde in art 4:48 en art. 4:49 van de Algemene wet bestuursrecht wordt de aanvraag afgewezen of zal de vaststelling alsnog worden ingetrokken, indien:</text:p>
                <text:list text:style-name="id1-3-2-2-12-3-3">
                  <text:list-item text:style-override="id1-3-2-2-12-3-3-1">
                    <text:number>a.</text:number>
                    <text:p text:style-name="al">vastgesteld wordt, dan wel er naar het oordeel van het College, gegronde redenen bestaan om aan te nemen, dat niet aan de voorwaarden en bepalingen van deze regeling wordt of zal worden voldaan;</text:p>
                  </text:list-item>
                  <text:list-item text:style-override="id1-3-2-2-12-3-3-2">
                    <text:number>b.</text:number>
                    <text:p text:style-name="al">in het kader van de aanvraag de aanvrager onjuiste of onvolledige informatie heeft verstrekt en de verstrekking van deze gegevens tot een onjuiste beschikking op de aanvraag zou hebben of heeft geleid.</text:p>
                  </text:list-item>
                </text:list>
              </text:list-item>
            </text:list>
          </text:section>
          <text:section text:name="artikel_id1-3-2-2-13" text:style-name="artikel">
            <text:p text:style-name="artikel_kop_titel"><text:span text:style-name="artikel_kop_label">Artikel</text:span> <text:span text:style-name="artikel_kop_nr">13:</text:span> Betalingen</text:p>
            <text:list text:style-name="id1-3-2-2-13-2">
              <text:list-item text:style-override="id1-3-2-2-13-2">
                <text:number>1.</text:number>
                <text:p text:style-name="al">De subsidie wordt via de gekozen routes in artikel 6, lid a en b, direct uitbetaald aan de uitvoerende aannemer.</text:p>
              </text:list-item>
              <text:list-item text:style-override="id1-3-2-2-13-3">
                <text:number>2.</text:number>
                <text:p text:style-name="al">De subsidie wordt via voor de gekozen route in artikel 6, lid c, uitgekeerd in de vorm van een cadeaukaart.</text:p>
              </text:list-item>
              <text:list-item text:style-override="id1-3-2-2-13-4">
                <text:number>3.</text:number>
                <text:p text:style-name="al">De subsidie wordt via de gekozen route in artikel 6, lid d, uitbetaald aan de aanvrager nadat de subsidie is vastgesteld.</text:p>
              </text:list-item>
            </text:list>
          </text:section>
          <text:section text:name="artikel_id1-3-2-2-14" text:style-name="artikel">
            <text:p text:style-name="artikel_kop_titel"><text:span text:style-name="artikel_kop_label">Artikel</text:span> <text:span text:style-name="artikel_kop_nr">14:</text:span> Wijzigen</text:p>
            <text:p text:style-name="al">Het College kan deze subsidieregeling wijzigen. Wijzigingen die in de SPUK Lokale Aanpak Isolatie plaatsvinden, zijn direct van toepassing op deze regeling. </text:p>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omstandigheden afwijken van het bepaalde in deze regeling indien onverkorte toepassing zou leiden tot onbillijkheden van overwegende aard. </text:p>
          </text:section>
          <text:section text:name="artikel_id1-3-2-2-16" text:style-name="artikel">
            <text:p text:style-name="artikel_kop_titel"><text:span text:style-name="artikel_kop_label">Artikel</text:span> <text:span text:style-name="artikel_kop_nr">16:</text:span> Inwerkingtreding</text:p>
            <text:p text:style-name="al">De subsidieregeling treedt in werking met terugwerkende kracht vanaf 1 januari 2023 en geldt tot en met 31 december 2026. </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Lokale Aanpak Isolatie gemeente Wassenaar.</text:p>
          </text:section>
        </text:section>
        <text:section text:name="regeling-sluiting_id1-3-2-3" text:style-name="regeling-sluiting">
          <text:section text:name="ondertekening_id1-3-2-3-1">
            <text:p><text:span text:style-name="functie">Aldus vastgesteld door het college van burgemeester en wethouders van de gemeente Wassenaar in de vergadering op 17 december 2024</text:span></text:p>
          </text:section>
          <text:section text:name="ondertekening_id1-3-2-3-2">
            <text:p><text:span text:style-name="functie"/></text:p>
            <text:p><text:span text:style-name="functie">de secretaris,</text:span></text:p>
            <text:p><text:span text:style-name="functie">drs. K.D. Handstede</text:span></text:p>
          </text:section>
          <text:section text:name="ondertekening_id1-3-2-3-3">
            <text:p><text:span text:style-name="functie"/></text:p>
            <text:p><text:span text:style-name="functie">de burgemees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4377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7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7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Algemene Subsidieverordening Gemeente Wassenaar 2020]|[https://lokaleregelgeving.overheid.nl/CVDR641469/1</meta:user-defined>
    <meta:user-defined meta:name="OVERHEIDop.referentienummer">Z/23/072959</meta:user-defined>
    <meta:user-defined meta:name="DCTERMS.alternative">Subsidieregeling Lokale Aanpak Isolatie gemeente Wassenaar</meta:user-defined>
    <dc:language>nl</dc:language>
    <meta:user-defined meta:name="OVERHEIDop.locatietype/OVERHEIDop.gebiedsmarkering">Gemeente</meta:user-defined>
    <meta:user-defined meta:name="DC.title">Subsidieregeling Lokale Aanpak Isolatie gemeente Wassenaar</meta:user-defined>
    <meta:user-defined meta:name="DCTERMS.W3CDTF/DCTERMS.available">2024-12-27</meta:user-defined>
    <meta:user-defined meta:name="DCTERMS.W3CDTF/OVERHEIDop.jaargang">2024</meta:user-defined>
    <meta:user-defined meta:name="OVERHEIDop.publicationIssue">543771</meta:user-defined>
    <meta:user-defined meta:name="OVERHEIDop.betreftRegeling">CVDR732186_1</meta:user-defined>
    <meta:user-defined meta:name="xs:date/OVERHEIDop.startdatum">2024-12-28</meta:user-defined>
    <meta:user-defined meta:name="xs:date/OVERHEIDop.einddatum">2026-12-31</meta:user-defined>
    <meta:user-defined meta:name="OVERHEIDop.GmbID/DC.identifier">gmb-2024-543771</meta:user-defined>
    <meta:user-defined meta:name="OVERHEIDop.versieInformatie"/>
  </office:meta>
</office:document-meta>
</file>