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kappen van 4 bomen  op locatie Ingetekende geometrie. De aanvraag is geregistreerd onder zaaknummer Z2024-0000020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anuari 2024. De gemeente neemt daarover waarschijnlijk 26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37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2</meta:user-defined>
    <meta:user-defined meta:name="DCTERMS.abstract">Z2024-00000202 - kappen van 4 bomen </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2-05</meta:user-defined>
    <meta:user-defined meta:name="DCTERMS.W3CDTF/OVERHEIDop.jaargang">2024</meta:user-defined>
    <meta:user-defined meta:name="OVERHEIDop.publicationIssue">54377</meta:user-defined>
    <meta:user-defined meta:name="OVERHEIDop.GmbID/DC.identifier">gmb-2024-54377</meta:user-defined>
    <meta:user-defined meta:name="OVERHEIDop.versieInformatie"/>
  </office:meta>
</office:document-meta>
</file>