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anderen van het gebruik naar burgerbewoning aan Eindsestraat 33, 4267 GX in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anderen van het gebruik naar burgerbewoning aan Eindsestraat 33, 4267 GX in Drongelen (2024-04607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2-2024. De gemeente neemt daarover waarschijnlijk voor 10-0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376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6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6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46073</meta:user-defined>
    <dc:language>nl</dc:language>
    <meta:user-defined meta:name="OVERHEIDop.locatietype/OVERHEIDop.gebiedsmarkering">Punt</meta:user-defined>
    <meta:user-defined meta:name="DC.title">Gemeente Altena - Aanvraag vergunning voor het veranderen van het gebruik naar burgerbewoning aan Eindsestraat 33, 4267 GX in Drongel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768</meta:user-defined>
    <meta:user-defined meta:name="OVERHEIDop.GmbID/DC.identifier">gmb-2024-543768</meta:user-defined>
    <meta:user-defined meta:name="OVERHEIDop.versieInformatie"/>
  </office:meta>
</office:document-meta>
</file>