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supermarkt aan Ansjovisanker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groten van de supermarkt op locatie Ansjovisanker 1,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 (BOPA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7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supermarkt aan Ansjovisanker 1 te Monnicken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767</meta:user-defined>
    <meta:user-defined meta:name="OVERHEIDop.GmbID/DC.identifier">gmb-2024-543767</meta:user-defined>
    <meta:user-defined meta:name="OVERHEIDop.versieInformatie"/>
  </office:meta>
</office:document-meta>
</file>