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kstraat 126 1079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uitbouw</text:p>
            <text:p text:style-name="common-al">Besluit: verleend</text:p>
            <text:p text:style-name="common-al">Besluit verzonden op: 20-12-2024</text:p>
            <text:p text:style-name="common-al">Zaakadres: Lekstraat 126 1079EW Amsterdam</text:p>
            <text:p text:style-name="common-al">Zaaknummer: Z2024-034525</text:p>
            <text:p text:style-name="common-al">DSO-nummer: 20241028008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45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6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525</meta:user-defined>
    <meta:user-defined meta:name="DCTERMS.abstract">bouw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kstraat 126 1079EW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65</meta:user-defined>
    <meta:user-defined meta:name="OVERHEIDop.GmbID/DC.identifier">gmb-2024-543765</meta:user-defined>
    <meta:user-defined meta:name="OVERHEIDop.versieInformatie"/>
  </office:meta>
</office:document-meta>
</file>