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van het woonhuis en plaatsen van een dakkapel aan Monnikevenne 56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wijzigen van de voorgevel van het woonhuis en plaatsen van een dakkapel op locatie Monnikevenne 56, 1141RL Monnicken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9 januari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376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6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6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van het woonhuis en plaatsen van een dakkapel aan Monnikevenne 56 te Monnickendam</meta:user-defined>
    <meta:user-defined meta:name="DCTERMS.W3CDTF/DCTERMS.available">2024-12-27</meta:user-defined>
    <meta:user-defined meta:name="DCTERMS.W3CDTF/OVERHEIDop.jaargang">2024</meta:user-defined>
    <meta:user-defined meta:name="OVERHEIDop.publicationIssue">543762</meta:user-defined>
    <meta:user-defined meta:name="OVERHEIDop.GmbID/DC.identifier">gmb-2024-543762</meta:user-defined>
    <meta:user-defined meta:name="OVERHEIDop.versieInformatie"/>
  </office:meta>
</office:document-meta>
</file>