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fwijken horecatijden (sluitingsuur), het aanvragen van ontheffing afwijking horecatijden sluitingsuur op 31-12-2024, Hoofdstraat 67, 4441AB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7 december 2024 een Ontheffing afwijken horecatijden (sluitingsuur)vergunning heeft verleend voor het aanvragen van ontheffing afwijking horecatijden sluitingsuur op 31-12-2024 op de locatie Hoofdstraat 67, 4441AB Ovezand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37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412</meta:user-defined>
    <dc:language>nl</dc:language>
    <meta:user-defined meta:name="OVERHEIDop.locatietype/OVERHEIDop.gebiedsmarkering">Punt</meta:user-defined>
    <meta:user-defined meta:name="DC.title">Besluit Ontheffing afwijken horecatijden (sluitingsuur), het aanvragen van ontheffing afwijking horecatijden sluitingsuur op 31-12-2024, Hoofdstraat 67, 4441AB Ovezande</meta:user-defined>
    <meta:user-defined meta:name="DCTERMS.W3CDTF/DCTERMS.available">2024-12-24</meta:user-defined>
    <meta:user-defined meta:name="DCTERMS.W3CDTF/OVERHEIDop.jaargang">2024</meta:user-defined>
    <meta:user-defined meta:name="OVERHEIDop.publicationIssue">543760</meta:user-defined>
    <meta:user-defined meta:name="OVERHEIDop.GmbID/DC.identifier">gmb-2024-543760</meta:user-defined>
    <meta:user-defined meta:name="OVERHEIDop.versieInformatie"/>
  </office:meta>
</office:document-meta>
</file>