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pulierenweg 31A 1091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herstelwerkzaamheden aan de constructie </text:p>
            <text:p text:style-name="common-al">Besluit: verleend</text:p>
            <text:p text:style-name="common-al">Besluit verzonden op: 20-12-2024</text:p>
            <text:p text:style-name="common-al">Zaakadres: Populierenweg 31A 1091KM Amsterdam</text:p>
            <text:p text:style-name="common-al">Zaaknummer: Z2024-035035</text:p>
            <text:p text:style-name="common-al">DSO-nummer: 20241031003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503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75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035</meta:user-defined>
    <meta:user-defined meta:name="DCTERMS.abstract">uitvoeren van herstelwerkzaamheden aan de constru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pulierenweg 31A 1091KM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59</meta:user-defined>
    <meta:user-defined meta:name="OVERHEIDop.GmbID/DC.identifier">gmb-2024-543759</meta:user-defined>
    <meta:user-defined meta:name="OVERHEIDop.versieInformatie"/>
  </office:meta>
</office:document-meta>
</file>