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straat 54 1017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met bestemming daarvan tot bedrijfsruimte en twee zelfstandige woningen</text:p>
            <text:p text:style-name="common-al">Zaakadres: Leidsestraat 54 1017PC Amsterdam</text:p>
            <text:p text:style-name="common-al">Datum ontvangst: 18-11-2024</text:p>
            <text:p text:style-name="common-al">Zaaknummer: Z2024-037753</text:p>
            <text:p text:style-name="common-al">DSO-nummer: 20241118012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75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753</meta:user-defined>
    <meta:user-defined meta:name="DCTERMS.abstract">veranderen van het gebouw met bestemming daarvan tot bedrijfsruimte en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straat 54 1017PC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57</meta:user-defined>
    <meta:user-defined meta:name="OVERHEIDop.GmbID/DC.identifier">gmb-2024-543757</meta:user-defined>
    <meta:user-defined meta:name="OVERHEIDop.versieInformatie"/>
  </office:meta>
</office:document-meta>
</file>