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utaboulevard 8 1060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Besluit: verleend</text:p>
            <text:p text:style-name="common-al">Besluit verzonden op: 20-12-2024</text:p>
            <text:p text:style-name="common-al">Zaakadres: Valutaboulevard 8 1060RX Amsterdam</text:p>
            <text:p text:style-name="common-al">Zaaknummer: Z2024-035883</text:p>
            <text:p text:style-name="common-al">DSO-nummer: 20241105004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8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83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utaboulevard 8 1060RX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56</meta:user-defined>
    <meta:user-defined meta:name="OVERHEIDop.GmbID/DC.identifier">gmb-2024-543756</meta:user-defined>
    <meta:user-defined meta:name="OVERHEIDop.versieInformatie"/>
  </office:meta>
</office:document-meta>
</file>