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aterland (Park Vredenburgh) in Waddinxve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Omgevingsdienst Midden-Holland (ODMH) namens gemeente Waddinxveen een besluit genomen op de aanvraag met kenmerk 2024-00021707. Het gaat over het bouwen van een kindcentrum Park Vredenburgh met schoolplein op de locatie Waterland (Park Vredenburgh)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37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707</meta:user-defined>
    <meta:user-defined meta:name="DCTERMS.abstract">Besluit reguliere omgevingsvergunning buitenplans (BOPA)</meta:user-defined>
    <dc:language>nl</dc:language>
    <meta:user-defined meta:name="DC.title">Besluit reguliere omgevingsvergunning buitenplans (BOPA) Waterland (Park Vredenburgh) in Waddinxvee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177</meta:user-defined>
    <meta:user-defined meta:name="OVERHEIDop.publicationIssue">543751</meta:user-defined>
    <meta:user-defined meta:name="OVERHEIDop.GmbID/DC.identifier">gmb-2024-543751</meta:user-defined>
    <meta:user-defined meta:name="OVERHEIDop.versieInformatie"/>
  </office:meta>
</office:document-meta>
</file>