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ionkopstraat 41 2021TJ Haarlem, 0392-2024-0150717, het plaatsen van een dakopbouw, verzonden 2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374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071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ionkopstraat 41 2021TJ Haarlem, 0392-2024-0150717, het plaatsen van een dakopbouw, verzonden 20-12-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47</meta:user-defined>
    <meta:user-defined meta:name="OVERHEIDop.GmbID/DC.identifier">gmb-2024-543747</meta:user-defined>
    <meta:user-defined meta:name="OVERHEIDop.versieInformatie"/>
  </office:meta>
</office:document-meta>
</file>