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armtepomp op het platdak van het woonhuis aan Rozendaal 10B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plaatsen van een warmtepomp op het platdak van het woonhuis op locatie Rozendaal 10B, 1141VX Monnickendam. Het betreft de volgende activiteit:</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8 januari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374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4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4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warmtepomp op het platdak van het woonhuis aan Rozendaal 10B te Monnickendam</meta:user-defined>
    <meta:user-defined meta:name="DCTERMS.W3CDTF/DCTERMS.available">2024-12-27</meta:user-defined>
    <meta:user-defined meta:name="DCTERMS.W3CDTF/OVERHEIDop.jaargang">2024</meta:user-defined>
    <meta:user-defined meta:name="OVERHEIDop.publicationIssue">543746</meta:user-defined>
    <meta:user-defined meta:name="OVERHEIDop.GmbID/DC.identifier">gmb-2024-543746</meta:user-defined>
    <meta:user-defined meta:name="OVERHEIDop.versieInformatie"/>
  </office:meta>
</office:document-meta>
</file>