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wedeplein 21-2 107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gevelwijziging ten behoeve van de woonfunctie </text:p>
            <text:p text:style-name="common-al">Besluit: verleend</text:p>
            <text:p text:style-name="common-al">Besluit verzonden op: 19-12-2024</text:p>
            <text:p text:style-name="common-al">Zaakadres: Merwedeplein 21-2 1078NB Amsterdam</text:p>
            <text:p text:style-name="common-al">Zaaknummer: Z2024-027932</text:p>
            <text:p text:style-name="common-al">DSO-nummer: 20240913013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79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4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932</meta:user-defined>
    <meta:user-defined meta:name="DCTERMS.abstract">realiseren van een dakterras met gevelwijziging ten behoeve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wedeplein 21-2 1078NB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45</meta:user-defined>
    <meta:user-defined meta:name="OVERHEIDop.GmbID/DC.identifier">gmb-2024-543745</meta:user-defined>
    <meta:user-defined meta:name="OVERHEIDop.versieInformatie"/>
  </office:meta>
</office:document-meta>
</file>