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p de hoek van de Koninginneweg/Wui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9 december  2024 een omgevingsvergunning aan Volendammer Vishandel Knol is verleend voor het innemen van een standplaats op de hoek Koninginneweg/Wuiver in Opmeer. De vergunning is geldig voor elke donderdag en vrijdag vanaf 2 januari 2025 tot en met 31 dec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37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40</meta:user-defined>
    <meta:user-defined meta:name="DCTERMS.abstract">Betreft: Besluit op locatie hoek Koninginneweg/ Wuiver,  Spanbroek</meta:user-defined>
    <dc:language>nl</dc:language>
    <meta:user-defined meta:name="OVERHEIDop.locatietype/OVERHEIDop.gebiedsmarkering">Punt</meta:user-defined>
    <meta:user-defined meta:name="DC.title">Kennisgeving verleende Omgevingsvergunning t.b.v. een standplaats op de hoek van de Koninginneweg/Wuiver</meta:user-defined>
    <meta:user-defined meta:name="DCTERMS.W3CDTF/DCTERMS.available">2024-12-24</meta:user-defined>
    <meta:user-defined meta:name="DCTERMS.W3CDTF/OVERHEIDop.jaargang">2024</meta:user-defined>
    <meta:user-defined meta:name="OVERHEIDop.publicationIssue">543737</meta:user-defined>
    <meta:user-defined meta:name="OVERHEIDop.GmbID/DC.identifier">gmb-2024-543737</meta:user-defined>
    <meta:user-defined meta:name="OVERHEIDop.versieInformatie"/>
  </office:meta>
</office:document-meta>
</file>