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Gevelreclame Jumbo Zevenhuizen, Dorpsstraat 129 - het voeren van handelsreclame  Dorpsstraat 129, 2761A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Omgevingsdienst Midden-Holland (ODMH) namens gemeente Zuidplas besloten om de beslistermijn van de aanvraag met kenmerk 2024-00022197 voor Gevelreclame Jumbo Zevenhuizen, Dorpsstraat 129 - het voeren van handelsreclame  op de locatie Dorpsstraat 129, 2761AL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37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1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Gevelreclame Jumbo Zevenhuizen, Dorpsstraat 129 - het voeren van handelsreclame  Dorpsstraat 129, 2761AL Zevenhuiz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35</meta:user-defined>
    <meta:user-defined meta:name="OVERHEIDop.GmbID/DC.identifier">gmb-2024-543735</meta:user-defined>
    <meta:user-defined meta:name="OVERHEIDop.versieInformatie"/>
  </office:meta>
</office:document-meta>
</file>