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erhoofdstraat 81, 1561 AJ Krommenie - het wijzigen van de functie van berging/studio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859 - het wijzigen van de functie van berging/studio naar wonenop de locatie Zuiderhoofdstraat 81, 1561 AJ Krommenie</text:p>
            <text:p text:style-name="common-al">Besluit verzonden: 08-11-202201-02-2024</text:p>
            <text:p text:style-name="common-al">
            
          </text:p>
            <text:p text:style-name="common-al">Tegen dit besluit kan geen bezwaar ingediend worden en wij verwijzen naar de beroep clausule hieronder: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 na</text:p>
            <text:p text:style-name="common-al">de datum van verzending van de beslissing op bezwaar, waarin alsnog is</text:p>
            <text:p text:style-name="common-al">overgegaan tot verlening van de gevraagde omgevingsvergunning, een</text:p>
            <text:p text:style-name="common-al">beroepschrift indienen bij de Rechtbank Noord-Holland, locatie Haarlem, sector</text:p>
            <text:p text:style-name="last-al">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37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01859</meta:user-defined>
    <dc:language>nl</dc:language>
    <meta:user-defined meta:name="OVERHEIDop.locatietype/OVERHEIDop.gebiedsmarkering">Punt</meta:user-defined>
    <meta:user-defined meta:name="DC.title">Verleende omgevingsvergunning - Zuiderhoofdstraat 81, 1561 AJ Krommenie - het wijzigen van de functie van berging/studio naar won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373</meta:user-defined>
    <meta:user-defined meta:name="OVERHEIDop.GmbID/DC.identifier">gmb-2024-54373</meta:user-defined>
    <meta:user-defined meta:name="OVERHEIDop.versieInformatie"/>
  </office:meta>
</office:document-meta>
</file>