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eda van Hasseltstraat 6 2035SM Haarlem, 0392-2024-0121900, het vervangen en vergroten van een bestaande dakkapel in het voordakvlak, verzonden 2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7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900</meta:user-defined>
    <meta:user-defined meta:name="DCTERMS.abstract">het vervangen en vergroten van een bestaande dakkapel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ieda van Hasseltstraat 6 2035SM Haarlem, 0392-2024-0121900, het vervangen en vergroten van een bestaande dakkapel in het voordakvlak, verzonden 20-12-2024</meta:user-defined>
    <meta:user-defined meta:name="DCTERMS.W3CDTF/DCTERMS.available">2024-12-24</meta:user-defined>
    <meta:user-defined meta:name="DCTERMS.W3CDTF/OVERHEIDop.jaargang">2024</meta:user-defined>
    <meta:user-defined meta:name="OVERHEIDop.publicationIssue">543729</meta:user-defined>
    <meta:user-defined meta:name="OVERHEIDop.GmbID/DC.identifier">gmb-2024-543729</meta:user-defined>
    <meta:user-defined meta:name="OVERHEIDop.versieInformatie"/>
  </office:meta>
</office:document-meta>
</file>