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bedrijfsbebouwing  aan 't Zand 23-27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bedrijfsbebouwing  aan 't Zand 23-27 in Sleeuwijk (2024-04606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2-2024. De gemeente neemt daarover waarschijnlijk voor 10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372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2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2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6068</meta:user-defined>
    <dc:language>nl</dc:language>
    <meta:user-defined meta:name="OVERHEIDop.locatietype/OVERHEIDop.gebiedsmarkering">Vlak</meta:user-defined>
    <meta:user-defined meta:name="DC.title">Gemeente Altena - Aanvraag vergunning voor het realiseren van bedrijfsbebouwing  aan 't Zand 23-27 in Sleeuwij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725</meta:user-defined>
    <meta:user-defined meta:name="OVERHEIDop.GmbID/DC.identifier">gmb-2024-543725</meta:user-defined>
    <meta:user-defined meta:name="OVERHEIDop.versieInformatie"/>
  </office:meta>
</office:document-meta>
</file>