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uven van Oordtlaan 6C, 7316 AH Apeldoorn, het wijzigen van de traverse (wijziging vergunning 02004947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2-2024</text:p>
            <text:p text:style-name="common-al">Zaaknummer:  020055454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372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2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45422</meta:user-defined>
    <dc:language>nl</dc:language>
    <meta:user-defined meta:name="OVERHEIDop.locatietype/OVERHEIDop.gebiedsmarkering">Punt</meta:user-defined>
    <meta:user-defined meta:name="DC.title">Aanvraag Omgevingsvergunning Van der Houven van Oordtlaan 6C, 7316 AH Apeldoorn, het wijzigen van de traverse (wijziging vergunning 02004947015)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21</meta:user-defined>
    <meta:user-defined meta:name="OVERHEIDop.GmbID/DC.identifier">gmb-2024-543721</meta:user-defined>
    <meta:user-defined meta:name="OVERHEIDop.versieInformatie"/>
  </office:meta>
</office:document-meta>
</file>