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stoen 4D 1046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ransformeren van een bedrijfsruimte naar een detailhandel met een horecafunctie</text:p>
            <text:p text:style-name="common-al">Zaakadres: Bolstoen 4D 1046AT Amsterdam</text:p>
            <text:p text:style-name="common-al">Datum ontvangst: 17-12-2024</text:p>
            <text:p text:style-name="common-al">Zaaknummer: Z2024-042216</text:p>
            <text:p text:style-name="common-al">DSO-nummer: 20241217019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71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216</meta:user-defined>
    <meta:user-defined meta:name="DCTERMS.abstract">Bolstoen 4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lstoen 4D 1046AT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18</meta:user-defined>
    <meta:user-defined meta:name="OVERHEIDop.GmbID/DC.identifier">gmb-2024-543718</meta:user-defined>
    <meta:user-defined meta:name="OVERHEIDop.versieInformatie"/>
  </office:meta>
</office:document-meta>
</file>