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Buitenplanse Omgevingsactiviteit (BOPA) / Haverstraat 2, 6067 JK te Linne / Maasgouw / bekendgemaakt op 17 december 2024 / het bouwen van een kunststof tuinhuis (legalisatie)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Buitenplanse Omgevingsactiviteit (BOPA) / Haverstraat 2, 6067 JK te Linne / Maasgouw / bekendgemaakt op 17 december 2024 / het bouwen van een kunststof tuinhuis (legalisatie)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71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Buitenplanse Omgevingsactiviteit (BOPA) / Haverstraat 2, 6067 JK te Linne / Maasgouw / bekendgemaakt op 17 december 2024 / het bouwen van een kunststof tuinhuis (legalisatie) / Activiteit: Bouwactiviteit (Omgevingsplan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715</meta:user-defined>
    <meta:user-defined meta:name="OVERHEIDop.GmbID/DC.identifier">gmb-2024-543715</meta:user-defined>
    <meta:user-defined meta:name="OVERHEIDop.versieInformatie"/>
  </office:meta>
</office:document-meta>
</file>