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Tweede Bloksweg en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4 een aanvraag om een omgevingsvergunning ontvangen. Het gaat over het bouwen van 25 middenhuur appartementen Parkhoeve Appartementen op de locatie nabij Tweede Bloksweg en Zuidelijke Rondweg in Waddinxveen. De aanvraag is geregistreerd onder kenmerk 2024-0002692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37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92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Tweede Bloksweg en Zuidelijke Rondweg in Waddinxveen</meta:user-defined>
    <meta:user-defined meta:name="DCTERMS.W3CDTF/DCTERMS.available">2024-12-24</meta:user-defined>
    <meta:user-defined meta:name="DCTERMS.W3CDTF/OVERHEIDop.jaargang">2024</meta:user-defined>
    <meta:user-defined meta:name="OVERHEIDop.publicationIssue">543713</meta:user-defined>
    <meta:user-defined meta:name="OVERHEIDop.GmbID/DC.identifier">gmb-2024-543713</meta:user-defined>
    <meta:user-defined meta:name="OVERHEIDop.versieInformatie"/>
  </office:meta>
</office:document-meta>
</file>