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420839d-dfd5-4ffa-8d66-d48fce354a40.png" manifest:media-type="image/x-eps"/>
  <manifest:file-entry manifest:full-path="Pictures/Picture3i3fb4cc68-7942-4ea5-9a36-834db32245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lft houdende instellen veiligheidsrisicogebied in afgebakend gebied binnen de wijken Buitenhof en Voorhof</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gelet op de beraadslaging in het driehoeksoverleg van 16 december 2024 met de Officier van Justitie en de teamchef van het basisteam Delft;</text:p>
            <text:p text:style-name="al"/>
            <text:p text:style-name="al">
            <text:span text:style-name="nadrukondlijn">Overwegende:</text:span>
          </text:p>
            <text:list text:style-name="id1-3-2-1-1-6">
              <text:list-item text:style-override="id1-3-2-1-1-6-1">
                <text:number>-</text:number>
                <text:p text:style-name="al"> dat de burgemeester van Delft op grond van artikel 151b van de Gemeentewet en artikel 2:60 van de Algemene Plaatselijke Verordening voor Delft (APV), de bevoegdheid heeft om te besluiten tot het instellen van een veiligheidsrisicogebied ten behoeve van het toezicht op een openbare plaats, als dat naar haar oordeel noodzakelijk is in het belang van de handhaving van de openbare orde;</text:p>
              </text:list-item>
              <text:list-item text:style-override="id1-3-2-1-1-6-2">
                <text:number>-</text:number>
                <text:p text:style-name="al"> dat er tijdens de jaarwisseling van 2023-2024 ernstige openbare orde verstoringen hebben plaatsgevonden in het gebied;</text:p>
              </text:list-item>
              <text:list-item text:style-override="id1-3-2-1-1-6-3">
                <text:number>-</text:number>
                <text:p text:style-name="al"> dat de ernstige openbare orde verstoringen onder andere bestonden uit het gooien van vuurwerk naar hulpverleners en omstanders, het slopen van gevels met vuurwerk, het in brand steken van een voertuig, het vernielen van autoruiten en rellen in de openbare ruimte;</text:p>
              </text:list-item>
              <text:list-item text:style-override="id1-3-2-1-1-6-4">
                <text:number>-</text:number>
                <text:p text:style-name="al"> dat bewoners hebben aangegeven angstige momenten te hebben beleefd in en rondom de flat waar ze wonen en moesten toezien op de ongeregeldheden waarbij de politie en hulpdiensten door jongeren werden aangevallen met zwaar vuurwerk;</text:p>
              </text:list-item>
              <text:list-item text:style-override="id1-3-2-1-1-6-5">
                <text:number>-</text:number>
                <text:p text:style-name="al"> dat buurtvaders die tussen de jongeren hebben gestaan geen contact meer konden krijgen met hun eigen jongeren ;</text:p>
              </text:list-item>
              <text:list-item text:style-override="id1-3-2-1-1-6-6">
                <text:number>-</text:number>
                <text:p text:style-name="al"> dat gezinnen en/of moeders met jonge kinderen op straat stonden waarbij jongeren zich opzettelijk in de menigte leken te mengen om vanuit die dekking met zwaar vuurwerk te kunnen gooien;</text:p>
              </text:list-item>
              <text:list-item text:style-override="id1-3-2-1-1-6-7">
                <text:number>-</text:number>
                <text:p text:style-name="al"> dat naar aanleiding van deze ernstige openbare orde verstoringen er van 1 januari 2024 tot en met 2 januari 2024 reeds een veiligheidsrisicogebied is aangewezen;</text:p>
              </text:list-item>
              <text:list-item text:style-override="id1-3-2-1-1-6-8">
                <text:number>-</text:number>
                <text:p text:style-name="al"> dat in de aanloop naar de jaarwisseling van 2024-2025 opnieuw overlast is veroorzaakt in het gebied en er een opleving van incidenten met jongeren en (zwaar) vuurwerk zichtbaar is;</text:p>
              </text:list-item>
              <text:list-item text:style-override="id1-3-2-1-1-6-9">
                <text:number>-</text:number>
                <text:p text:style-name="al"> dat op 11 oktober 2024 bij de Debussystraat iemand door jongeren met vuurwerk zou zijn bekogeld en daarna door deze groep zou zijn mishandeld;</text:p>
              </text:list-item>
              <text:list-item text:style-override="id1-3-2-1-1-6-10">
                <text:number>-</text:number>
                <text:p text:style-name="al"> dat op 15 oktober 2024 bij de supermarkt aan de Griegstraat twee moeders met hun kinderen door jongeren zijn bekogeld met vuurwerk en dat bij de politiecontrole op dit incident er door jongeren is gegooid met voorwerpen;</text:p>
              </text:list-item>
              <text:list-item text:style-override="id1-3-2-1-1-6-11">
                <text:number>-</text:number>
                <text:p text:style-name="al"> dat er vanuit bewoners uit de buurt doorlopend meerdere meldingen worden gedaan dat er groepen jongeren, zich verplaatsend op fatbikes, dagelijks door de wijken (Buitenhof en Voorhof) begeven en vuurwerk afsteken en waarbij voorbijgangers worden uitgescholden en bespuugd;</text:p>
              </text:list-item>
              <text:list-item text:style-override="id1-3-2-1-1-6-12">
                <text:number>-</text:number>
                <text:p text:style-name="al">dat de burgemeester reeds andere diverse bevoegdheden heeft ingezet, zoals een verhoogde inzet van de politie, toezicht en handhaving, straatmaatjes en buurtvader/moeders. </text:p>
              </text:list-item>
              <text:list-item text:style-override="id1-3-2-1-1-6-13">
                <text:number>-</text:number>
                <text:p text:style-name="al"> dat, ondanks strafrechtelijk onderzoek en inzet van jongeren, ouders, bewoners, ondernemers, toezicht en handhaving en woningcorporaties, er nog steeds signalen zijn dat er ongeregeldheden zullen zijn tijdens de jaarwisseling 2024-2025;</text:p>
              </text:list-item>
              <text:list-item text:style-override="id1-3-2-1-1-6-14">
                <text:number>-</text:number>
                <text:p text:style-name="al"> dat er opnieuw signalen zijn over aankomende ongeregeldheden en wanordelijkheden, waarbij gesproken wordt over brandstichtingen en gebruik van zwaar illegaal vuurwerk;</text:p>
              </text:list-item>
              <text:list-item text:style-override="id1-3-2-1-1-6-15">
                <text:number>-</text:number>
                <text:p text:style-name="al"> dat vuurwerk kennelijk door deze groep als wapen wordt ingezet, waarbij zij de bedoeling hebben personen of zaken te treffen door middel van ontploffing of om daarmee letsel toe te brengen of te dreigen zoals bedoeld in artikel 2, eerste lid onder categorie II sub 7 en categorie IV sub 7 van de Wet Wapens en Munitie;</text:p>
              </text:list-item>
              <text:list-item text:style-override="id1-3-2-1-1-6-16">
                <text:number>-</text:number>
                <text:p text:style-name="al"> dat de burgemeester overleg heeft gehad met de Officier van Justitie en dat die daarbij het voornemen heeft geuit om, indien het voornoemde gebied wordt aangewezen als een veiligheidsrisicogebied, een bevel te geven tot preventief fouilleren op grond van de artikelen 50, 51, 52 Wet wapens en munitie. Daarbij zullen selectiviteitscriteria worden gehanteerd;</text:p>
              </text:list-item>
              <text:list-item text:style-override="id1-3-2-1-1-6-17">
                <text:number>-</text:number>
                <text:p text:style-name="al"> dat preventief fouilleren een effectief middel is om mensen ertoe te bewegen geen vuurwerk, explosieven en wapens bij zich te dragen in openbare ruimten en er tevens toe bijdraagt dat zo veel mogelijk vuurwerk, explosieven en wapens in beslag worden genomen; </text:p>
              </text:list-item>
              <text:list-item text:style-override="id1-3-2-1-1-6-18">
                <text:number>-</text:number>
                <text:p text:style-name="al"> dat daarmee de veiligheid in het publieke domein wordt bevorderd;</text:p>
              </text:list-item>
              <text:list-item text:style-override="id1-3-2-1-1-6-19">
                <text:number>-</text:number>
                <text:p text:style-name="al"> dat de belangen van openbare orde, het voorkomen van wanordelijkheden en van strafbare feiten en de bescherming van gezondheid in het onderhavige geval zwaarder wegen dan het belang van bescherming van de persoonlijke levenssfeer van individuele burgers;</text:p>
              </text:list-item>
              <text:list-item text:style-override="id1-3-2-1-1-6-20">
                <text:number>-</text:number>
                <text:p text:style-name="al"> dat het aanwijzen van dit gebied als veiligheidsrisicogebied zal bijdragen aan het verhogen van de veiligheid in het algemeen en de veiligheid in het aangewezen gebied in het bijzonder;</text:p>
              </text:list-item>
              <text:list-item text:style-override="id1-3-2-1-1-6-21">
                <text:number>-</text:number>
                <text:p text:style-name="al"> dat de duur van de aanwijzing en de omvang van het aangewezen gebied proportioneel is in relatie tot het beoogde doel;</text:p>
              </text:list-item>
              <text:list-item text:style-override="id1-3-2-1-1-6-22">
                <text:number>-</text:number>
                <text:p text:style-name="al"> dat het overige optreden van de politie om bezit en gebruik van zwaar illegaal vuurwerk, dat tevens als wapen kan worden ingezet, alsmede geweldsincidenten te voorkomen of terug te dringen op zichzelf onvoldoende effect sorteert.</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volgende gebied aan te wijzen als veiligheidsrisicogebied als bedoeld in artikel 2:60 van de APV met ingang van 28 december 2024, 12.00 uur tot en met 2 januari 2025, 12.00 uur;</text:p>
              </text:list-item>
              <text:list-item text:style-override="id1-3-2-2-1-3">
                <text:number>2.</text:number>
                <text:p text:style-name="al">het grondgebied van de gemeente Delft als aangegeven in de bijlage op bijgevoegde plattegronden;</text:p>
              </text:list-item>
              <text:list-item text:style-override="id1-3-2-2-1-4">
                <text:number>3.</text:number>
                <text:p text:style-name="al">en de daarin gelegen voor het publiek openstaande gebouwen en daarbij behorende erven daaronder begrepen;</text:p>
              </text:list-item>
              <text:list-item text:style-override="id1-3-2-2-1-5">
                <text:number>4.</text:number>
                <text:p text:style-name="al">dat dit besluit in werking treedt op 28 december 2024, 12.00 uur en bekend wordt gemaakt in het Gemeenteblad.</text:p>
              </text:list-item>
            </text:list>
          </text:section>
        </text:section>
        <text:section text:name="regeling-sluiting_id1-3-2-3" text:style-name="regeling-sluiting">
          <text:section text:name="ondertekening_id1-3-2-3-1">
            <text:p><text:span text:style-name="functie">De burgemeester van Delft,</text:span></text:p>
          </text:section>
          <text:section text:name="ondertekening_id1-3-2-3-2">
            <text:p><text:span text:style-name="functie"/></text:p>
            <text:p><text:span text:style-name="functie">Delft, 20 december 2024,</text:span></text:p>
          </text:section>
          <text:section text:name="ondertekening_id1-3-2-3-3">
            <text:p><text:span text:style-name="functie"/></text:p>
            <text:p><text:span text:style-name="functie">J.M. van Bijsterveldt-Vliegenthart</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niet eens bent met dit besluit kunt u op grond van de bepalingen van de Algemene wet bestuursrecht binnen zes weken na de dag volgend op die van de verzending van dit besluit een bezwaarschrift indienen bij de burgemeester van Delft, Postbus 78, 2600 ME te Delft onder vermelding van 'bezwaarschrift'.</text:p>
          <text:p text:style-name="al"/>
          <text:p text:style-name="al">
          <text:span text:style-name="nadrukvet">Voorlopige voorziening</text:span>
        </text:p>
          <text:p text:style-name="al">Het indienen van een bezwaarschrift heeft echter geen opschortende werking. Als u er belang bij heeft dat het besluit wordt opgeschort, dan kunt u tegelijkertijd met uw bezwaarschrift een voorlopige voorziening aanvragen. Als deze voorziening door de rechtbank wordt toegewezen, kan er een speciale regeling worden getroffen voor de periode dat uw bezwaar in behandeling is bij de gemeente. De voorlopige voorziening vraagt u schriftelijk aan bij de Rechtbank te Den Haag, Postbus 20302, 2500 EH Den Haag.</text:p>
          <text:p text:style-name="al"/>
          <text:p text:style-name="al"/>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3mm" svg:height="112.96981132075472mm"><draw:image xlink:href="Pictures/Picture2i9420839d-dfd5-4ffa-8d66-d48fce354a40.png" xlink:type="simple"/></draw:frame></text:p>
          </text:section></draw:text-box></draw:frame>
        </text:p>
          <text:p text:style-name="al"/>
          <text:p text:style-name="al">Buitenhof:</text:p>
          <text:p text:style-name="al">Afbakende straten/wegen: Het water tussen de Brahmslaan en het Reinier de Graaf Gasthuis -&gt; Buitenhofdreef -&gt; Westlandseweg -&gt; Prinses Beatrixlaan -&gt; Pierre van Hauwelaan -&gt; Chopinlaan-&gt; Mozartlaan -&gt; Tanthofkade </text:p>
          <text:p text:style-name="al"/>
          <text:p text:style-name="al">
          <draw:frame><draw:text-box><text:section text:name="plaatje_id1-3-2-5-8-1" text:style-name="plaatje">
            <text:p text:style-name="illustratie_id1-3-2-5-8-1-1"><draw:frame draw:style-name="illustratie_id1-3-2-5-8-1-1" text:anchor-type="paragraph" svg:width="153mm" svg:height="137.12264150943395mm"><draw:image xlink:href="Pictures/Picture3i3fb4cc68-7942-4ea5-9a36-834db322456d.png" xlink:type="simple"/></draw:frame></text:p>
          </text:section></draw:text-box></draw:frame>
        </text:p>
          <text:p text:style-name="al"/>
          <text:p text:style-name="al">Voorhof</text:p>
          <text:p text:style-name="al">Afbakende straten/wegen: Prinses Beatrixlaan -&gt; Westlandseweg -&gt; Nieuwe Gracht -&gt; Langs spoorwegen -&gt; Minervaweg -&gt; Martinus Nijhofflaan -&gt; Prinses Beatrixl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37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51b van de Gemeentewet]|[1.0:c:BWBR0005416&amp;artikel=151b&amp;g=2024-12-11</meta:user-defined>
    <meta:user-defined meta:name="DC.source">artikel 2:60 van de Algemene Plaatselijke Verordening voor Delft]|[https://lokaleregelgeving.overheid.nl/CVDR185002/23</meta:user-defined>
    <meta:user-defined meta:name="DCTERMS.alternative">Besluit van de burgemeester van de gemeente Delft houdende instellen veiligheidsrisicogebied in afgebakend gebied binnen de wijken Buitenhof en Voorhof</meta:user-defined>
    <dc:language>nl</dc:language>
    <meta:user-defined meta:name="OVERHEIDop.locatietype/OVERHEIDop.gebiedsmarkering">Gemeente</meta:user-defined>
    <meta:user-defined meta:name="DC.title">Besluit van de burgemeester van de gemeente Delft houdende instellen veiligheidsrisicogebied in afgebakend gebied binnen de wijken Buitenhof en Voorhof</meta:user-defined>
    <meta:user-defined meta:name="DCTERMS.W3CDTF/DCTERMS.available">2024-12-24</meta:user-defined>
    <meta:user-defined meta:name="DCTERMS.W3CDTF/OVERHEIDop.jaargang">2024</meta:user-defined>
    <meta:user-defined meta:name="OVERHEIDop.publicationIssue">543702</meta:user-defined>
    <meta:user-defined meta:name="OVERHEIDop.betreftRegeling">CVDR732175_1</meta:user-defined>
    <meta:user-defined meta:name="OVERHEIDop.GmbID/DC.identifier">gmb-2024-543702</meta:user-defined>
    <meta:user-defined meta:name="xs:date/OVERHEIDop.startdatum">2024-12-28</meta:user-defined>
    <meta:user-defined meta:name="xs:date/OVERHEIDop.einddatum">2025-01-02</meta:user-defined>
    <meta:user-defined meta:name="OVERHEIDop.versieInformatie"/>
  </office:meta>
</office:document-meta>
</file>