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(herinrichting Rijnkade), Rijnkade 27 -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en hekwerk (i.v.m. herinrichting Rijnkade) </text:p>
            <text:p text:style-name="common-al">Locatie: Rijnkade 27 – 90 </text:p>
            <text:p text:style-name="common-al">Datum: 6 januari 2025 tot en met 16 maart 2025</text:p>
            <text:p text:style-name="common-al">Dossiernummer: 442371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7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Arnhem - aanvraag oneigenlijk gebruik openbare grond, bouwplaats (herinrichting Rijnkade), Rijnkade 27 - 9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00</meta:user-defined>
    <meta:user-defined meta:name="OVERHEIDop.GmbID/DC.identifier">gmb-2024-543700</meta:user-defined>
    <meta:user-defined meta:name="OVERHEIDop.versieInformatie"/>
  </office:meta>
</office:document-meta>
</file>