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Buitenplanse Omgevingsactiviteit (BOPA) / Nieuwendijk ongenummerd te Stevensweert / Maasgouw / bekendgemaakt op 17 december 2024 / het plaatsen van een mededelingenbord / Activiteit: Bouwactiviteit (Omgevingsplan), en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Buitenplanse Omgevingsactiviteit (BOPA) / Nieuwendijk ongenummerd te Stevensweert / Maasgouw / bekendgemaakt op 17 december 2024 / het plaatsen van een mededelingenbord / Activiteit: Bouwactiviteit (Omgevingsplan), en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369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9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9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mgevingsvergunning met Buitenplanse Omgevingsactiviteit (BOPA) / Nieuwendijk ongenummerd te Stevensweert / Maasgouw / bekendgemaakt op 17 december 2024 / het plaatsen van een mededelingenbord / Activiteit: Bouwactiviteit (Omgevingsplan), en Afwijken van regels in het omgevingspla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698</meta:user-defined>
    <meta:user-defined meta:name="OVERHEIDop.GmbID/DC.identifier">gmb-2024-543698</meta:user-defined>
    <meta:user-defined meta:name="OVERHEIDop.versieInformatie"/>
  </office:meta>
</office:document-meta>
</file>