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aanleggen gesloten bodemenergiesysteem, Beukelaarpad 38 t/m 46 en Gerboldinkstraat 53 t/m 61 (aangevraagd als De Tippe veld V3 gelegen tussen Hatbertinkstraat , Beukelaarpad, Hogenbeenpad en Gerbolddinkstraat) Zwolle [Zaaknummer 0193ESUITE23813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4</text:p>
            <text:p text:style-name="common-al">
            <text:span text:style-name="nadrukvet">Locatie:</text:span> Beukelaarpad 38 t/m 46 en Gerboldinkstraat 53 t/m 61 (aangevraagd als De Tippe veld V3 gelegen tussen Hatbertinkstraat , Beukelaarpad, Hogenbeenpad en Gerbolddinkstraat) Zwolle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93ESUITE23813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ilieubelastende activitei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oll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0193ESUITE238137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0193ESUITE23813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369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9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9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93ESUITE2381372024</meta:user-defined>
    <meta:user-defined meta:name="DCTERMS.abstract">het aanleggen van een gesloten bodemenergiesystee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aanleggen gesloten bodemenergiesysteem, Beukelaarpad 38 t/m 46 en Gerboldinkstraat 53 t/m 61 (aangevraagd als De Tippe veld V3 gelegen tussen Hatbertinkstraat , Beukelaarpad, Hogenbeenpad en Gerbolddinkstraat) Zwolle [Zaaknummer 0193ESUITE2381372024]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95</meta:user-defined>
    <meta:user-defined meta:name="OVERHEIDop.GmbID/DC.identifier">gmb-2024-543695</meta:user-defined>
    <meta:user-defined meta:name="OVERHEIDop.versieInformatie"/>
  </office:meta>
</office:document-meta>
</file>