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.Nijhoffstraat 262 1382T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raagmuur binnenzijde verwijderen 1</text:p>
            <text:p text:style-name="common-al">Besluit: verleend</text:p>
            <text:p text:style-name="common-al">Besluit verzonden op: 19-12-2024</text:p>
            <text:p text:style-name="common-al">Zaakadres: M.Nijhoffstraat 262 1382TX Weesp</text:p>
            <text:p text:style-name="common-al">Zaaknummer: Z2024-032319</text:p>
            <text:p text:style-name="common-al">DSO-nummer: 2024101500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231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6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19</meta:user-defined>
    <meta:user-defined meta:name="DCTERMS.abstract">draagmuur binnenzijde verwijder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.Nijhoffstraat 262 1382TX Wees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94</meta:user-defined>
    <meta:user-defined meta:name="OVERHEIDop.GmbID/DC.identifier">gmb-2024-543694</meta:user-defined>
    <meta:user-defined meta:name="OVERHEIDop.versieInformatie"/>
  </office:meta>
</office:document-meta>
</file>