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toilet, Hommelseweg 2 en Noord-Pet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toilet (schilderwerk diverse woningen Volkshuisvesting)  </text:p>
            <text:p text:style-name="common-al">Locatie: Hommelseweg 2 en Noord-Peterstraat 42 (parkeerplaats)</text:p>
            <text:p text:style-name="common-al">Datum: 13 januari 2025 tot en met 25 juli 2025</text:p>
            <text:p text:style-name="common-al">Dossiernummer: 442359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69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rnhem - aanvraag oneigenlijk gebruik openbare grond, schaftkeet en toilet, Hommelseweg 2 en Noord-Peterstraat 42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93</meta:user-defined>
    <meta:user-defined meta:name="OVERHEIDop.GmbID/DC.identifier">gmb-2024-543693</meta:user-defined>
    <meta:user-defined meta:name="OVERHEIDop.versieInformatie"/>
  </office:meta>
</office:document-meta>
</file>