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nder voorwaarden / Heggerstraat 7, 6097NE te Heel / Maasgouw / bekendgemaakt op 18 december 2024 / het verhogen en verbouwen van een kantoorgebouw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- onder voorwaarden / Heggerstraat 7, 6097NE te Heel / Maasgouw / bekendgemaakt op 18 december 2024 / het verhogen en verbouwen van een kantoorgebouw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- onder voorwaarden / Heggerstraat 7, 6097NE te Heel / Maasgouw / bekendgemaakt op 18 december 2024 / het verhogen en verbouwen van een kantoorgebouw / Activiteit : Bouwactiviteit (Omgevingsplan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91</meta:user-defined>
    <meta:user-defined meta:name="OVERHEIDop.GmbID/DC.identifier">gmb-2024-543691</meta:user-defined>
    <meta:user-defined meta:name="OVERHEIDop.versieInformatie"/>
  </office:meta>
</office:document-meta>
</file>