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bijgebouw met luifel en het plaatsen van 2 ramen in de zijgevel aan Vorstenhoed 2, 2342D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orstenhoed 2, 2342DA Oegstgeest - het aanbouwen van een bijgebouw met luifel en het plaatsen van 2 ramen in de zijgevel (19-12-2024/ Z/24/20188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36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1883</meta:user-defined>
    <meta:user-defined meta:name="DCTERMS.abstract">het aanbouwen van een bijgebouw met luifel en het plaatsen van 2 ramen i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bouwen van een bijgebouw met luifel en het plaatsen van 2 ramen in de zijgevel aan Vorstenhoed 2, 2342DA Oegstgeest</meta:user-defined>
    <meta:user-defined meta:name="DCTERMS.W3CDTF/DCTERMS.available">2024-12-24</meta:user-defined>
    <meta:user-defined meta:name="DCTERMS.W3CDTF/OVERHEIDop.jaargang">2024</meta:user-defined>
    <meta:user-defined meta:name="OVERHEIDop.externeBijlage">OEGSTGEEST_202412_GFO_ZAKEN_816148_Vorstenhoed ...|exb-2024-49173</meta:user-defined>
    <meta:user-defined meta:name="OVERHEIDop.publicationIssue">543689</meta:user-defined>
    <meta:user-defined meta:name="OVERHEIDop.GmbID/DC.identifier">gmb-2024-543689</meta:user-defined>
    <meta:user-defined meta:name="OVERHEIDop.versieInformatie"/>
  </office:meta>
</office:document-meta>
</file>