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een woonunit  aan Kildijk 50, 4255 TC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een woonunit  aan Kildijk 50, 4255 TC Nieuwendijk (2024-04606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4. De gemeente neemt daarover waarschijnlijk voor 10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36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067</meta:user-defined>
    <dc:language>nl</dc:language>
    <meta:user-defined meta:name="OVERHEIDop.locatietype/OVERHEIDop.gebiedsmarkering">Punt</meta:user-defined>
    <meta:user-defined meta:name="DC.title">Gemeente Altena - Aanvraag vergunning voor het tijdelijk plaatsen van een woonunit  aan Kildijk 50, 4255 TC Nieuwend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87</meta:user-defined>
    <meta:user-defined meta:name="OVERHEIDop.GmbID/DC.identifier">gmb-2024-543687</meta:user-defined>
    <meta:user-defined meta:name="OVERHEIDop.versieInformatie"/>
  </office:meta>
</office:document-meta>
</file>