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4-0176779, het maken van een gevelopening in gebouw 630 t.b.v. het plaatsen van een roldeur in een niet naar de openbare weg gekeerde gevel,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6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779</meta:user-defined>
    <meta:user-defined meta:name="DCTERMS.abstract">het maken van een gevelopening in gebouw 630 t.b.v. het plaatsen van een roldeur in een niet naar de openbare weg gekeer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39 2031BN Haarlem, 0392-2024-0176779, het maken van een gevelopening in gebouw 630 t.b.v. het plaatsen van een roldeur in een niet naar de openbare weg gekeerde gevel, ontvangen op 20-12-2024</meta:user-defined>
    <meta:user-defined meta:name="DCTERMS.W3CDTF/DCTERMS.available">2024-12-24</meta:user-defined>
    <meta:user-defined meta:name="DCTERMS.W3CDTF/OVERHEIDop.jaargang">2024</meta:user-defined>
    <meta:user-defined meta:name="OVERHEIDop.publicationIssue">543685</meta:user-defined>
    <meta:user-defined meta:name="OVERHEIDop.GmbID/DC.identifier">gmb-2024-543685</meta:user-defined>
    <meta:user-defined meta:name="OVERHEIDop.versieInformatie"/>
  </office:meta>
</office:document-meta>
</file>