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openbare inrichting / Thornerweg 5, 6019 CA te Wessem / Maasgouw / bekendgemaakt 16 december 2024 / het exploiteren van een ontmoetingsruimte welke onderderdeel is van de inrichting “De Tump”, Thornerweg 5, 6019 CA te Wess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xploitatievergunning openbare inrichting / Thornerweg 5, 6019 CA te Wessem / Maasgouw / bekendgemaakt 16 december 2024 / het exploiteren van een ontmoetingsruimte welke onderderdeel is van de inrichting “De Tump”, Thornerweg 5, 6019 CA te Wessem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4368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8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Exploitatievergunning openbare inrichting / Thornerweg 5, 6019 CA te Wessem / Maasgouw / bekendgemaakt 16 december 2024 / het exploiteren van een ontmoetingsruimte welke onderderdeel is van de inrichting “De Tump”, Thornerweg 5, 6019 CA te Wessem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3684</meta:user-defined>
    <meta:user-defined meta:name="OVERHEIDop.GmbID/DC.identifier">gmb-2024-543684</meta:user-defined>
    <meta:user-defined meta:name="OVERHEIDop.versieInformatie"/>
  </office:meta>
</office:document-meta>
</file>