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28, 7311 HL Apeldoorn, het tijdelijk gebruik van een pand voor wint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4</text:p>
            <text:p text:style-name="common-al">Zaaknummer:  020055453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68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45369</meta:user-defined>
    <dc:language>nl</dc:language>
    <meta:user-defined meta:name="OVERHEIDop.locatietype/OVERHEIDop.gebiedsmarkering">Punt</meta:user-defined>
    <meta:user-defined meta:name="DC.title">Aanvraag Omgevingsvergunning Mariastraat 28, 7311 HL Apeldoorn, het tijdelijk gebruik van een pand voor winteropva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82</meta:user-defined>
    <meta:user-defined meta:name="OVERHEIDop.GmbID/DC.identifier">gmb-2024-543682</meta:user-defined>
    <meta:user-defined meta:name="OVERHEIDop.versieInformatie"/>
  </office:meta>
</office:document-meta>
</file>