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oropstelling en materiaal, Groningensingel 85 -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oropstelling en materiaal (boring door Alliander onder N325 door)  </text:p>
            <text:p text:style-name="common-al">Locatie: Groningensingel 85 – 101 (parkeerplaats)</text:p>
            <text:p text:style-name="common-al">Datum: 27 januari 2025 tot en met 21 maart 2025</text:p>
            <text:p text:style-name="common-al">Dossiernummer: 442122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368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rnhem - aanvraag oneigenlijk gebruik openbare grond, booropstelling en materiaal, Groningensingel 85 - 101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80</meta:user-defined>
    <meta:user-defined meta:name="OVERHEIDop.GmbID/DC.identifier">gmb-2024-543680</meta:user-defined>
    <meta:user-defined meta:name="OVERHEIDop.versieInformatie"/>
  </office:meta>
</office:document-meta>
</file>