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91800342, Meersingel 28 2642J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Airco</text:p>
            <text:p text:style-name="common-al">DSO-Verzoeknummer: 2024091800342</text:p>
            <text:p text:style-name="common-al">Locatie: Meersingel 28 2642JB Pijnacker</text:p>
            <text:p text:style-name="common-al">Datum besluit: 20-12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Wie het plan wil inzien kan het bouwdossierformulier invullen op de website onder verwijzing naar het DSO-nummer 2024091800342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4367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7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6613</meta:user-defined>
    <meta:user-defined meta:name="DCTERMS.abstract">Plaatsen Airc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91800342, Meersingel 28 2642JB Pijnacke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679</meta:user-defined>
    <meta:user-defined meta:name="OVERHEIDop.GmbID/DC.identifier">gmb-2024-543679</meta:user-defined>
    <meta:user-defined meta:name="OVERHEIDop.versieInformatie"/>
  </office:meta>
</office:document-meta>
</file>